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o ijssalon, Jan van Lieshoutstraat 14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2859 </text:p>
            <text:p text:style-name="common-al"> Omschrijving: horecabedrijf Do ijssal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14 5611EE Eindhoven</text:p>
              </text:list-item>
            </text:list>
            <text:p text:style-name="common-al"> Datum ontvangst: 10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2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2859</meta:user-defined>
    <meta:user-defined meta:name="DCTERMS.abstract">horecabedrijf Do ijssalon</meta:user-defined>
    <dc:language>nl</dc:language>
    <meta:user-defined meta:name="OVERHEIDop.locatietype/OVERHEIDop.gebiedsmarkering">Punt</meta:user-defined>
    <meta:user-defined meta:name="DC.title">Ingekomen aanvraag: horecabedrijf Do ijssalon, Jan van Lieshoutstraat 14 5611EE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29</meta:user-defined>
    <meta:user-defined meta:name="OVERHEIDop.GmbID/DC.identifier">gmb-2025-167229</meta:user-defined>
    <meta:user-defined meta:name="OVERHEIDop.versieInformatie"/>
  </office:meta>
</office:document-meta>
</file>