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Chez Frans Eten &amp; Drinken, Marktplein 25, 1721 CK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Chez Frans Eten &amp; Drinken</text:p>
            <text:p text:style-name="common-al">Locatie: Marktplein 25, 1721 CK Broek op Langedijk</text:p>
            <text:p text:style-name="common-al">Ontvangen op:  14-04-2025</text:p>
            <text:p text:style-name="common-al">Zaaknummer: 105798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april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722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57989</meta:user-defined>
    <dc:language>nl</dc:language>
    <meta:user-defined meta:name="OVERHEIDop.locatietype/OVERHEIDop.gebiedsmarkering">Punt</meta:user-defined>
    <meta:user-defined meta:name="DC.title">Kennisgeving ontvangst aanvraag exploitatievergunning Chez Frans Eten &amp; Drinken, Marktplein 25, 1721 CK Broek op Langed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26</meta:user-defined>
    <meta:user-defined meta:name="OVERHEIDop.GmbID/DC.identifier">gmb-2025-167226</meta:user-defined>
    <meta:user-defined meta:name="OVERHEIDop.versieInformatie"/>
  </office:meta>
</office:document-meta>
</file>