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emergency stack aan de Beerweg 10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januari 2025 een aanvraag voor een omgevingsvergunning ontvangen voor Impala Terminals Rotterdam B.V. aan de Beerweg 101, 3199 LM te Rotterdam-Maasvlakte. </text:p>
            <text:p text:style-name="common-al">De aanvraag betreft het bouwen van een emergency stac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522844 en/of het verzoeknummer: 20250120010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2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2284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een emergency stack aan de Beerweg 101 te Rotterdam-Maasvlak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22</meta:user-defined>
    <meta:user-defined meta:name="OVERHEIDop.GmbID/DC.identifier">gmb-2025-167222</meta:user-defined>
    <meta:user-defined meta:name="OVERHEIDop.versieInformatie"/>
  </office:meta>
</office:document-meta>
</file>