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hoogwerker, Koning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oogwerker</text:p>
            <text:p text:style-name="common-al">Locatie: Koningstraat 26</text:p>
            <text:p text:style-name="common-al">Datum: 12 mei 2025 tot en met 31 juli 2025</text:p>
            <text:p text:style-name="common-al">Dossiernummer: 4551704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722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hoogwerker, Koningstraat 26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221</meta:user-defined>
    <meta:user-defined meta:name="OVERHEIDop.GmbID/DC.identifier">gmb-2025-167221</meta:user-defined>
    <meta:user-defined meta:name="OVERHEIDop.versieInformatie"/>
  </office:meta>
</office:document-meta>
</file>