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CENTRUM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Centrum Helvoirt, evenementenvergunning voor Carnaval in Helvoirt van 1 maart t/m 4 maart 2025, Z24- 285963</text:p>
            <text:p text:style-name="tussenkopcur">De aanvraag voor de vergunning is ingekomen op 24 december 2024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72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GEMEENTE VUGHT – INGEKOMEN AANVRAAG EVENEMENTENVERGUNNING – CENTRUM HELVOI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22</meta:user-defined>
    <meta:user-defined meta:name="OVERHEIDop.GmbID/DC.identifier">gmb-2025-16722</meta:user-defined>
    <meta:user-defined meta:name="OVERHEIDop.versieInformatie"/>
  </office:meta>
</office:document-meta>
</file>