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lesmanweg 1, 2597 JG 's-Gravenhage, Plesmanweg 2, 2597 JG 's-Gravenhage, Plesmanweg 3, 2597 JG 's-Gravenhage, Plesmanweg 4, 2597 JG 's-Gravenhage, Plesmanweg 5, 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bewassingsrail onder de dakrand van de panden ten behoeve van gevelbewassing</text:p>
            <text:p text:style-name="common-al"/>
            <text:p text:style-name="common-al">Ons kenmerk: VTH2025-256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lesmanweg 1, 2597 JG 's-Gravenhage, Plesmanweg 2, 2597 JG 's-Gravenhage, Plesmanweg 3, 2597 JG 's-Gravenhage, Plesmanweg 4, 2597 JG 's-Gravenhage, Plesmanweg 5, 2597 JG 's-Gravenhage, Plesmanweg 6, 2597 J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721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1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1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TH2025-25689</meta:user-defined>
    <meta:user-defined meta:name="DCTERMS.abstract">het plaatsen van een bewassingsrail onder de dakrand van de panden ten behoeve van gevelbewass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Plesmanweg 1, 2597 JG 's-Gravenhage, Plesmanweg 2, 2597 JG 's-Gravenhage, Plesmanweg 3, 2597 JG 's-Gravenhage, Plesmanweg 4, 2597 JG 's-Gravenhage, Plesmanweg 5, 259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219</meta:user-defined>
    <meta:user-defined meta:name="OVERHEIDop.GmbID/DC.identifier">gmb-2025-167219</meta:user-defined>
    <meta:user-defined meta:name="OVERHEIDop.versieInformatie"/>
  </office:meta>
</office:document-meta>
</file>