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huis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4 april 2025 gedurende zes weken ter inzage ligt de beschikking omgevingsvergunning milieu voor:</text:p>
            <text:p text:style-name="common-al">- <text:span text:style-name="nadrukvet">Kerkenhuis ong. te Lierop</text:span><text:span text:style-name="nadrukvet">, </text:span>inzake het oprichten van een inrichting, kadastraal bekend gemeente Someren, sectie/nummer(s) O 235, plaatselijk bekend Kerkenhuis ongenummer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1. Milieu (vergun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common-al">Gedurende de termijn van ter inzage ligging kan tegen dit besluit beroep worden ingesteld door belanghebbenden. 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http://loket.rechtspraak.nl/Burg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72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7139</meta:user-defined>
    <meta:user-defined meta:name="DCTERMS.abstract">Oprichten van een inrichting Kerkenhuis ong (crossbaan MAC Lierop)</meta:user-defined>
    <dc:language>nl</dc:language>
    <meta:user-defined meta:name="OVERHEIDop.locatietype/OVERHEIDop.gebiedsmarkering">Adres</meta:user-defined>
    <meta:user-defined meta:name="DC.title">Verlenen omgevingsvergunning, Kerkenhuis ong. te Lierop</meta:user-defined>
    <meta:user-defined meta:name="DCTERMS.W3CDTF/DCTERMS.available">2025-04-16</meta:user-defined>
    <meta:user-defined meta:name="DCTERMS.W3CDTF/OVERHEIDop.jaargang">2025</meta:user-defined>
    <meta:user-defined meta:name="OVERHEIDop.publicationIssue">167215</meta:user-defined>
    <meta:user-defined meta:name="OVERHEIDop.GmbID/DC.identifier">gmb-2025-167215</meta:user-defined>
    <meta:user-defined meta:name="OVERHEIDop.versieInformatie"/>
  </office:meta>
</office:document-meta>
</file>