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Oude Leede / Bovenmolenweg 6 te Pijnac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9 april 2025 van een melding zoals bedoeld in hoofdstuk 4 van het Besluit activiteiten leefomgeving (Bal). De melding betreft het toepassen van 20.000 m³ schone grond t.b.v. ophogen perceel. De locatie betreft <text:span text:style-name="nadrukvet">Oude Leede / Bovenmolenweg 6, 2641 PW te Pijnacker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3418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721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1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0.000 m³ schone grond t.b.v. ophogen perceel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Melding milieubelastende activiteit(en), Oude Leede / Bovenmolenweg 6 te Pijnacker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214</meta:user-defined>
    <meta:user-defined meta:name="OVERHEIDop.GmbID/DC.identifier">gmb-2025-167214</meta:user-defined>
    <meta:user-defined meta:name="OVERHEIDop.versieInformatie"/>
  </office:meta>
</office:document-meta>
</file>