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Minervaplein 38-2 1077TV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intern verbouwen met niet constructieve muurdoorbraken en behoud van functie </text:p>
            <text:p text:style-name="common-al">Besluit: verleend</text:p>
            <text:p text:style-name="common-al">Besluit verzonden op: 14-04-2025</text:p>
            <text:p text:style-name="common-al">Zaakadres: Minervaplein 38-2 1077TV Amsterdam</text:p>
            <text:p text:style-name="common-al">Zaaknummer: Z2025-007397</text:p>
            <text:p text:style-name="common-al">DSO-nummer: 2025021901230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.administratie.sdz@amsterdam.nl?Subject=Dossiernummer Z2025-007397" xlink:type="simple">vth.administratie.sdz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14-04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67213</text:span><text:line-break/><text:date style:data-style-name="dag" text:fixed="true" text:date-value="2025-04-16"/><text:line-break/><text:date style:data-style-name="jaar" text:fixed="true" text:date-value="2025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7213</text:span><text:date style:data-style-name="nicedate" text:fixed="true" text:date-value="2025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7213</text:span><text:date style:data-style-name="nicedate" text:fixed="true" text:date-value="2025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7397</meta:user-defined>
    <meta:user-defined meta:name="DCTERMS.abstract">intern verbouwen met niet constructieve muurdoorbraken en behoud van functie 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Minervaplein 38-2 1077TV Amsterdam</meta:user-defined>
    <meta:user-defined meta:name="DCTERMS.W3CDTF/DCTERMS.available">2025-04-16</meta:user-defined>
    <meta:user-defined meta:name="DCTERMS.W3CDTF/OVERHEIDop.jaargang">2025</meta:user-defined>
    <meta:user-defined meta:name="OVERHEIDop.publicationIssue">167213</meta:user-defined>
    <meta:user-defined meta:name="OVERHEIDop.GmbID/DC.identifier">gmb-2025-167213</meta:user-defined>
    <meta:user-defined meta:name="OVERHEIDop.versieInformatie"/>
  </office:meta>
</office:document-meta>
</file>