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en Van de Spiegelstraat  - Besluit op aanvraag Vergunning obstakels op openbare weg voor gebruik gemeentegrond voor schoonmaakwerkzaamheden op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Vergunning obstakels op openbare weg hebben verleend voor gebruik gemeentegrond voor schoonmaakwerkzaamheden op 25 april 2025 op de locatie Schuttershof en Van de Spiegelstraat . Het besluit is geregistreerd onder nummer Z2025-00000863.</text:p>
            <text:p text:style-name="common-al">
            <text:span text:style-name="nadrukvet">Procedure</text:span>
          </text:p>
            <text:p text:style-name="common-al">Tegen een verleende vergunning kunnen belanghebbenden tot en met 2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2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3</meta:user-defined>
    <meta:user-defined meta:name="DCTERMS.abstract">Schuttershof en Van de Spiegelstraat  - Besluit op aanvraag Vergunning obstakels op openbare weg voor gebruik gemeentegrond voor schoonmaakwerkzaamheden op 25 apri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uttershof en Van de Spiegelstraat  - Besluit op aanvraag Vergunning obstakels op openbare weg voor gebruik gemeentegrond voor schoonmaakwerkzaamheden op 25 april 2025</meta:user-defined>
    <meta:user-defined meta:name="DCTERMS.W3CDTF/DCTERMS.available">2025-04-16</meta:user-defined>
    <meta:user-defined meta:name="DCTERMS.W3CDTF/OVERHEIDop.jaargang">2025</meta:user-defined>
    <meta:user-defined meta:name="OVERHEIDop.publicationIssue">167212</meta:user-defined>
    <meta:user-defined meta:name="OVERHEIDop.GmbID/DC.identifier">gmb-2025-167212</meta:user-defined>
    <meta:user-defined meta:name="OVERHEIDop.versieInformatie"/>
  </office:meta>
</office:document-meta>
</file>