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woning op locatie Nieuw-Loosdrechtsedijk 225, 1231K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5 een aanvraag omgevingsvergunning verleend voor het bouwen van een woning op locatie Nieuw-Loosdrechtsedijk 225, 1231KV Loosdrecht met zaaknummer Z2024-0000142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42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2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28</meta:user-defined>
    <meta:user-defined meta:name="DCTERMS.abstract">Betreft: Beschikking op aanvraag op locatie Nieuw-Loosdrechtsedijk 225, 1231KV Loosdrecht. Startdatum:20 december 2024 datum besluit: 14 april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woning op locatie Nieuw-Loosdrechtsedijk 225, 1231KV Loosdrecht</meta:user-defined>
    <meta:user-defined meta:name="OVERHEIDop.datumEindeReactietermijn">2025-05-26</meta:user-defined>
    <meta:user-defined meta:name="OVERHEIDop.terinzageleggingBG">https://jeleefomgeving.nl/inzien/810115013/e15d8cc5-6f67-4414-a0bc-264fa8f98c1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11</meta:user-defined>
    <meta:user-defined meta:name="OVERHEIDop.GmbID/DC.identifier">gmb-2025-167211</meta:user-defined>
    <meta:user-defined meta:name="OVERHEIDop.versieInformatie"/>
  </office:meta>
</office:document-meta>
</file>