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wijderen van een binnen draagmuur aan Nieuwstraat 18, 4284 VK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wijderen van een binnen draagmuur aan Nieuwstraat 18, 4284 VK Rijswijk (NB) (2025-01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De gemeente neemt daarover waarschijnlijk voor 04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2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026</meta:user-defined>
    <meta:user-defined meta:name="DCTERMS.abstract">verwijderen van een binnen draagmuur</meta:user-defined>
    <dc:language>nl</dc:language>
    <meta:user-defined meta:name="OVERHEIDop.locatietype/OVERHEIDop.gebiedsmarkering">Punt</meta:user-defined>
    <meta:user-defined meta:name="DC.title">Gemeente Altena - Aanvraag vergunning voor het verwijderen van een binnen draagmuur aan Nieuwstraat 18, 4284 VK Rijswijk (NB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10</meta:user-defined>
    <meta:user-defined meta:name="OVERHEIDop.GmbID/DC.identifier">gmb-2025-167210</meta:user-defined>
    <meta:user-defined meta:name="OVERHEIDop.versieInformatie"/>
  </office:meta>
</office:document-meta>
</file>