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eitenstal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51703</text:p>
            <text:p text:style-name="common-al">Voor : Uitbreiden geitenstal</text:p>
            <text:p text:style-name="common-al">Locatie : Langbroekerdijk B 22, (3947 BB) Langbroek</text:p>
            <text:p text:style-name="common-al">Datum ontvangst : 06-01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703</meta:user-defined>
    <dc:language>nl</dc:language>
    <meta:user-defined meta:name="OVERHEIDop.locatietype/OVERHEIDop.gebiedsmarkering">Adres</meta:user-defined>
    <meta:user-defined meta:name="DC.title">Aanvraag vergunning voor het uitbreiden van een geitenstal aan Langbroekerdijk B 22 te Lang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21</meta:user-defined>
    <meta:user-defined meta:name="OVERHEIDop.GmbID/DC.identifier">gmb-2025-16721</meta:user-defined>
    <meta:user-defined meta:name="OVERHEIDop.versieInformatie"/>
  </office:meta>
</office:document-meta>
</file>