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t.b.v. het plaatsen van een trafostation, Noord Brabantlaan 2 5651L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776 </text:p>
            <text:p text:style-name="common-al"> Omschrijving: plaatsen van een mobiele kraan t.b.v. het plaatsen van een trafostatio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oord Brabantlaan 2 5651LX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4-04-2025 </text:p>
            <text:p text:style-name="common-al"> Heeft u direct belang bij deze beslissing? Dan kunt u binnen zes weken, na 14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720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20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20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5-001776</meta:user-defined>
    <meta:user-defined meta:name="DCTERMS.abstract">plaatsen van een mobiele kraan t.b.v. het plaatsen van een trafostation</meta:user-defined>
    <dc:language>nl</dc:language>
    <meta:user-defined meta:name="OVERHEIDop.locatietype/OVERHEIDop.gebiedsmarkering">Punt</meta:user-defined>
    <meta:user-defined meta:name="DC.title">Besluit op aanvraag: plaatsen van een mobiele kraan t.b.v. het plaatsen van een trafostation, Noord Brabantlaan 2 5651LX Eindhov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209</meta:user-defined>
    <meta:user-defined meta:name="OVERHEIDop.GmbID/DC.identifier">gmb-2025-167209</meta:user-defined>
    <meta:user-defined meta:name="OVERHEIDop.versieInformatie"/>
  </office:meta>
</office:document-meta>
</file>