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randmeld- en ontruimingsinstallatie, Veldzigt 3, 3454PW De Meern, GU-Z2025-000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zigt 3, 3454PW De Meern</text:p>
            <text:p text:style-name="common-al">GU-Z2025-0006232</text:p>
            <text:p text:style-name="common-al">Toelichting: het realiseren van een brandmeld- en ontruimings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2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232</meta:user-defined>
    <meta:user-defined meta:name="DCTERMS.abstract">Toelichting: het realiseren van een brandmeld- en ontruimingsinstallatie</meta:user-defined>
    <dc:language>nl</dc:language>
    <meta:user-defined meta:name="OVERHEIDop.locatietype/OVERHEIDop.gebiedsmarkering">Vlak</meta:user-defined>
    <meta:user-defined meta:name="DC.title">Verleende Omgevingsvergunning, het realiseren van een brandmeld- en ontruimingsinstallatie, Veldzigt 3, 3454PW De Meern, GU-Z2025-0006232</meta:user-defined>
    <meta:user-defined meta:name="OVERHEIDop.datumEindeReactietermijn">2025-05-26</meta:user-defined>
    <meta:user-defined meta:name="OVERHEIDop.terinzageleggingBG">https://jeleefomgeving.nl/inzien/002220647/f64cc92f-814e-45bf-8651-84ca697f50e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08</meta:user-defined>
    <meta:user-defined meta:name="OVERHEIDop.GmbID/DC.identifier">gmb-2025-167208</meta:user-defined>
    <meta:user-defined meta:name="OVERHEIDop.versieInformatie"/>
  </office:meta>
</office:document-meta>
</file>