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en behoeve van fietsevenement De Ronde van de Stelling van Amsterdam op 1 juni 2025 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een aanvraag voor een evenementenontheffing ontvangen voor het organiseren van een fietsevenement De Ronde van de Stelling van Amsterdam door Stichting Sportevenementen Le Champion, op 1 juni 2025. </text:p>
            <text:p text:style-name="common-al">Het betreft de volgende activiteit:</text:p>
            <text:list text:style-name="id1-3-2-1-1-3">
              <text:list-item text:style-override="id1-3-2-1-1-3-1">
                <text:number>•</text:number>
                <text:p text:style-name="al">Organiseren evenemen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common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720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ontheffing ten behoeve van fietsevenement De Ronde van de Stelling van Amsterdam op 1 juni 2025 te Waterla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205</meta:user-defined>
    <meta:user-defined meta:name="OVERHEIDop.GmbID/DC.identifier">gmb-2025-167205</meta:user-defined>
    <meta:user-defined meta:name="OVERHEIDop.versieInformatie"/>
  </office:meta>
</office:document-meta>
</file>