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37871, het bouwen van een woning Achterhoeksweg 6 te Almelo, datum besluit: 14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2-06-2025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1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871</meta:user-defined>
    <meta:user-defined meta:name="DCTERMS.abstract">het bouwen van een woning Achterhoeksweg 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37871, het bouwen van een woning Achterhoeksweg 6 te Almelo, datum besluit: 14-04-2025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98</meta:user-defined>
    <meta:user-defined meta:name="OVERHEIDop.GmbID/DC.identifier">gmb-2025-167198</meta:user-defined>
    <meta:user-defined meta:name="OVERHEIDop.versieInformatie"/>
  </office:meta>
</office:document-meta>
</file>