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installeren van 43 gesloten bodemenergiesystemen voor 59 nieuwbouwwoningen aan de Wilderszijde PO1B Veld 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Burgemeester en wethouders van de gemeente Lansingerland hebben op 11 april 2025 een aanvraag voor een omgevingsvergunning ontvangen voor de locatie aan de Wilderszijde PO1B Veld 4 te Bergschenhoek. </text:p>
            <text:p text:style-name="common-al">De aanvraag betreft 43 gesloten bodemenergiesystemen voor 59 nieuwbouwwoningen.</text:p>
            <text:p text:style-name="common-al"/>
            <text:p text:style-name="tussenkopcur">Inzage</text:p>
            <text:p text:style-name="common-al">Met dit bericht laat Burgemeester en wethouders van de gemeente Lansinger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523806  en/of het verzoeknummer: 20250411010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719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23806  </meta:user-defined>
    <meta:user-defined meta:name="DCTERMS.abstract">Met dit bericht laat Burgemeester en wethouders van de gemeente Lansingerland u weten dat er misschien iets verandert in uw omgeving. In dit stadium is het niet mogelijk uw mening te geven over de aanvraag.</meta:user-defined>
    <dc:language>nl</dc:language>
    <meta:user-defined meta:name="OVERHEIDop.locatietype/OVERHEIDop.gebiedsmarkering">Buurt</meta:user-defined>
    <meta:user-defined meta:name="DC.title">Kennisgeving aanvraag vergunning voor het installeren van 43 gesloten bodemenergiesystemen voor 59 nieuwbouwwoningen aan de Wilderszijde PO1B Veld 4 te Bergschenhoe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97</meta:user-defined>
    <meta:user-defined meta:name="OVERHEIDop.GmbID/DC.identifier">gmb-2025-167197</meta:user-defined>
    <meta:user-defined meta:name="OVERHEIDop.versieInformatie"/>
  </office:meta>
</office:document-meta>
</file>