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bouwen van een woning, Dijksestraat 40, 6942G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is een melding ontvangen waarvoor geen vergunningsplicht geldt voor de locatie Dijksestraat 40, 6942GD Didam. De melding is geregistreerd onder zaaknummer Z2025-00000671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ouwac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719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9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9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71</meta:user-defined>
    <meta:user-defined meta:name="DCTERMS.abstract">Betreft: melding op locatie Dijksestraat 40, 6942GD Didam</meta:user-defined>
    <dc:language>nl</dc:language>
    <meta:user-defined meta:name="OVERHEIDop.locatietype/OVERHEIDop.gebiedsmarkering">Vlak</meta:user-defined>
    <meta:user-defined meta:name="DC.title">Melding het bouwen van een woning, Dijksestraat 40, 6942GD Di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194</meta:user-defined>
    <meta:user-defined meta:name="OVERHEIDop.GmbID/DC.identifier">gmb-2025-167194</meta:user-defined>
    <meta:user-defined meta:name="OVERHEIDop.versieInformatie"/>
  </office:meta>
</office:document-meta>
</file>