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en behoeve van fiets- en wandelevenement HomeSports Events op 29 juni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ontheffing ontvangen voor het organiseren van een fiets- en wandelevenement HomeSports Events door ICP en House of Sports, op 29 juni 2025. 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common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1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ontheffing ten behoeve van fiets- en wandelevenement HomeSports Events op 29 juni 2025 te Water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193</meta:user-defined>
    <meta:user-defined meta:name="OVERHEIDop.GmbID/DC.identifier">gmb-2025-167193</meta:user-defined>
    <meta:user-defined meta:name="OVERHEIDop.versieInformatie"/>
  </office:meta>
</office:document-meta>
</file>