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91, 1243JK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april 2025 een aanvraag omgevingsvergunning ontvangen voor het plaatsen van een airco unit op Noordereinde 91, 1243JK 's-Graveland. De aanvraag is geregistreerd onder zaaknummer Z2025-00000442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4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71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2</meta:user-defined>
    <meta:user-defined meta:name="DCTERMS.abstract">Betreft: Aanvraag op locatie Noordereinde 91, 1243JK 's-Graveland startdatum: 3 april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91, 1243JK 's-Grave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92</meta:user-defined>
    <meta:user-defined meta:name="OVERHEIDop.GmbID/DC.identifier">gmb-2025-167192</meta:user-defined>
    <meta:user-defined meta:name="OVERHEIDop.versieInformatie"/>
  </office:meta>
</office:document-meta>
</file>