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4-2025 een aanvraag omgevingsvergunning ontvangen.</text:p>
            <text:p text:style-name="common-al">Het betreft een aanvraag op locatie Dorpsstraat 36 6027PH Soerendonk met omschrijving: sloop voormalig horecapand t.b.v. nieuwbouw.</text:p>
            <text:p text:style-name="common-al">De zaak is geregistreerd onder nummer 285662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71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5662</meta:user-defined>
    <meta:user-defined meta:name="DCTERMS.abstract">Sloop voormalig horecapand t.b.v. nieuwbouw Dorpsstraat 36 Soerendonk - DSO 202504100150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36 6027PH Soerendon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1</meta:user-defined>
    <meta:user-defined meta:name="OVERHEIDop.GmbID/DC.identifier">gmb-2025-167191</meta:user-defined>
    <meta:user-defined meta:name="OVERHEIDop.versieInformatie"/>
  </office:meta>
</office:document-meta>
</file>