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810d90a3-836b-4978-b3c2-2b9f635f9f9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de burgemeester van de gemeente Bergen op Zoom inhoudende Aandachtsgebied behorend bij de Beleidsregels gebiedsverboden gemeente Bergen op Zoom 2024 (publicatiedatum 14-11-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heeft met ingang van 7 april 2025 het volgende aandachtsgebied aangewezen: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entrumgebied </text:span>
          </text:p>
            <text:p text:style-name="al">Het centrumgebied bevat het gebied gelegen binnen de volgende straten (deze straten daarbij niet inbegrepen): </text:p>
            <text:p text:style-name="al"> </text:p>
            <text:p text:style-name="al">
            <text:span text:style-name="nadrukcur">Artilleriestraat, Wilhelminastraat, Mariniersstraat, Rijtuigweg-Zuid, Burgemeester </text:span>
            <text:span text:style-name="nadrukcur">Stulemeijerlaan</text:span>
            <text:span text:style-name="nadrukcur">, </text:span>
            <text:span text:style-name="nadrukcur">Noordsingel</text:span>
            <text:span text:style-name="nadrukcur">, Korte Parkstraat, Arnoldus Asselbergsstraat, Wassenaarstraat, Van </text:span>
            <text:span text:style-name="nadrukcur">Dedemstraat</text:span>
            <text:span text:style-name="nadrukcur">, Auvergnestraat, </text:span>
            <text:span text:style-name="nadrukcur">Glymesstraat</text:span>
            <text:span text:style-name="nadrukcur">, </text:span>
            <text:span text:style-name="nadrukcur">Boutershemstraat</text:span>
            <text:span text:style-name="nadrukcur">, Westersingel. </text:span> </text:p>
            <text:p text:style-name="al"> 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90.16415094339621mm"><draw:image xlink:href="Pictures/Picture1i810d90a3-836b-4978-b3c2-2b9f635f9f9c.png" xlink:type="simple"/></draw:frame></text:p>
            </text:section></draw:text-box></draw:frame>
          </text:p>
            <text:p text:style-name="al"> </text:p>
            <text:p text:style-name="al">Het gebied is 24/7 aandachtsgebied.  </text:p>
            <text:p text:style-name="al"> </text:p>
            <text:p text:style-name="al">N.B. dit aandachtsgebied vervangt het aandachtsgebied zoals deze is opgenomen bij het beleid van 14-11-2024.  </text:p>
            <text:p text:style-name="al"> 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Bergen op Zoom,  </text:span></text:p>
            <text:p><text:span text:style-name="functie"> </text:span></text:p>
            <text:p><text:span text:style-name="functie">Drs. M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71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78 van de Algemene Plaatselijke Verordening Bergen op Zoom]|[https://lokaleregelgeving.overheid.nl/CVDR736222/1</meta:user-defined>
    <meta:user-defined meta:name="DCTERMS.alternative">Aandachtsgebied behorend bij de Beleidsregels gebiedsverboden gemeente Bergen op Zoom 2024</meta:user-defined>
    <dc:language>nl</dc:language>
    <meta:user-defined meta:name="OVERHEIDop.locatietype/OVERHEIDop.gebiedsmarkering">Gemeente</meta:user-defined>
    <meta:user-defined meta:name="DC.title">Beleidsregel van de burgemeester van de gemeente Bergen op Zoom inhoudende Aandachtsgebied behorend bij de Beleidsregels gebiedsverboden gemeente Bergen op Zoom 2024 (publicatiedatum 14-11-2024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89</meta:user-defined>
    <meta:user-defined meta:name="OVERHEIDop.betreftRegeling">CVDR738184_1</meta:user-defined>
    <meta:user-defined meta:name="xs:date/OVERHEIDop.startdatum">2025-04-17</meta:user-defined>
    <meta:user-defined meta:name="OVERHEIDop.GmbID/DC.identifier">gmb-2025-167189</meta:user-defined>
    <meta:user-defined meta:name="OVERHEIDop.versieInformatie"/>
  </office:meta>
</office:document-meta>
</file>