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46c Vriezenveen, het plaatsen van een containerberging annex fietsenstalling, verzonden op 14-04-2025, zaaknummer TR-Z2025-00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Schout Doddestraat 46c Vriezenveen</text:p>
            <text:p text:style-name="common-al">
            <text:span text:style-name="nadrukvet">Project:</text:span> het plaatsen van een containerberging annex fietsenstalling</text:p>
            <text:p text:style-name="common-al">
            <text:span text:style-name="nadrukvet">Ingekomen:</text:span> 20-01-2025</text:p>
            <text:p text:style-name="common-al">
            <text:span text:style-name="nadrukvet">Verzonden: </text:span>14-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1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088</meta:user-defined>
    <meta:user-defined meta:name="DCTERMS.abstract">het plaatsen van een containerberging annex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out Doddestraat 46c Vriezenveen, het plaatsen van een containerberging annex fietsenstalling, verzonden op 14-04-2025, zaaknummer TR-Z2025-000088.</meta:user-defined>
    <meta:user-defined meta:name="DCTERMS.W3CDTF/DCTERMS.available">2025-04-23</meta:user-defined>
    <meta:user-defined meta:name="DCTERMS.W3CDTF/OVERHEIDop.jaargang">2025</meta:user-defined>
    <meta:user-defined meta:name="OVERHEIDop.publicationIssue">167177</meta:user-defined>
    <meta:user-defined meta:name="OVERHEIDop.GmbID/DC.identifier">gmb-2025-167177</meta:user-defined>
    <meta:user-defined meta:name="OVERHEIDop.versieInformatie"/>
  </office:meta>
</office:document-meta>
</file>