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huizing plaatsen in het buiten terrein van het Hoge Snelheid Lab ten behoeve van de nieuwe compressor aan Kluyverweg 2, 2629H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uyverweg 2, 2629HT Delft | behuizing plaatsen in het buiten terrein van het Hoge Snelheid Lab ten behoeve van de nieuwe compressor | 14-04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717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93</meta:user-defined>
    <meta:user-defined meta:name="DCTERMS.abstract">behuizing Compressor Hoge snelheid la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ehuizing plaatsen in het buiten terrein van het Hoge Snelheid Lab ten behoeve van de nieuwe compressor aan Kluyverweg 2, 2629HT Delf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72</meta:user-defined>
    <meta:user-defined meta:name="OVERHEIDop.GmbID/DC.identifier">gmb-2025-167172</meta:user-defined>
    <meta:user-defined meta:name="OVERHEIDop.versieInformatie"/>
  </office:meta>
</office:document-meta>
</file>