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straat en Eyso de Wendtstraat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Kollum, Voorstraat en Eyso de Wendtstraat, het organiseren van Zomermarkt Kollum op 15 augustus 2025 (aanvraag is ontvangen op 4 april 2025). 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717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7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7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24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evenementenvergunning Voorstraat en Eyso de Wendtstraat te Kollu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7170</meta:user-defined>
    <meta:user-defined meta:name="OVERHEIDop.GmbID/DC.identifier">gmb-2025-167170</meta:user-defined>
    <meta:user-defined meta:name="OVERHEIDop.versieInformatie"/>
  </office:meta>
</office:document-meta>
</file>