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ndelaberen van zes bomen, Braziliëdreef 69, 3563CL Utrecht, GU-Z2025-000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ziliëdreef 69, 3563CL Utrecht</text:p>
            <text:p text:style-name="common-al">GU-Z2025-0000881</text:p>
            <text:p text:style-name="common-al">Toelichting: het kandelaberen van zes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1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0881</meta:user-defined>
    <meta:user-defined meta:name="DCTERMS.abstract">Toelichting: het kandelaberen van zes bomen</meta:user-defined>
    <dc:language>nl</dc:language>
    <meta:user-defined meta:name="OVERHEIDop.locatietype/OVERHEIDop.gebiedsmarkering">Vlak</meta:user-defined>
    <meta:user-defined meta:name="DC.title">Verleende Omgevingsvergunning, het kandelaberen van zes bomen, Braziliëdreef 69, 3563CL Utrecht, GU-Z2025-0000881</meta:user-defined>
    <meta:user-defined meta:name="OVERHEIDop.datumEindeReactietermijn">2025-05-26</meta:user-defined>
    <meta:user-defined meta:name="OVERHEIDop.terinzageleggingBG">https://jeleefomgeving.nl/inzien/002220647/d33299f0-df11-4fa2-8217-7aac6a06c13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69</meta:user-defined>
    <meta:user-defined meta:name="OVERHEIDop.GmbID/DC.identifier">gmb-2025-167169</meta:user-defined>
    <meta:user-defined meta:name="OVERHEIDop.versieInformatie"/>
  </office:meta>
</office:document-meta>
</file>