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uinfeest Exmorra-Allingawier op 16, 17 en 18 mei 2025, Bolswarderweg 2, 8759 LA Exmorr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uinfeest Exmorra-Allingawier op 16, 17 en 18 mei 2025 inclusief, een ontheffing artikel 35 Alcoholwet locatie Bolswarderweg 2 waarbij tijdelijk de Bolswarderweg beperkter toegankelijk is voor gemotoriseerd verkeer.</text:p>
            <text:p text:style-name="common-al">Het besluit is verzonden op 14-04-2025.</text:p>
            <text:p text:style-name="common-al">
            
          </text:p>
            <text:p text:style-name="common-al">Voor het inzien van de vergunning kunt u contact opnemen met Team Vergunningen op het telefoonnummer +14 0515. De vergunning heeft als kenmerk CLZ-0010205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1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052</meta:user-defined>
    <meta:user-defined meta:name="DCTERMS.abstract">Evenementenvergunning voor het evenement Tuinfeest Exmorra-Allingawier op 16, 17 en 18 mei 2025, Bolswarderweg 2, 8759 LA Exmorra.</meta:user-defined>
    <dc:language>nl</dc:language>
    <meta:user-defined meta:name="OVERHEIDop.locatietype/OVERHEIDop.gebiedsmarkering">Punt</meta:user-defined>
    <meta:user-defined meta:name="DC.title">Verleende evenementenvergunning voor Tuinfeest Exmorra-Allingawier op 16, 17 en 18 mei 2025, Bolswarderweg 2, 8759 LA Exmorra</meta:user-defined>
    <meta:user-defined meta:name="DCTERMS.W3CDTF/DCTERMS.available">2025-04-16</meta:user-defined>
    <meta:user-defined meta:name="DCTERMS.W3CDTF/OVERHEIDop.jaargang">2025</meta:user-defined>
    <meta:user-defined meta:name="OVERHEIDop.publicationIssue">167167</meta:user-defined>
    <meta:user-defined meta:name="OVERHEIDop.GmbID/DC.identifier">gmb-2025-167167</meta:user-defined>
    <meta:user-defined meta:name="OVERHEIDop.versieInformatie"/>
  </office:meta>
</office:document-meta>
</file>