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Picture6i478263f0-2616-410e-afce-56a4d713fbd1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leidsregel van de burgemeester van de gemeente Bergen op Zoom inhoudende Aandachtsgebied behorend bij de Beleidsregels gebiedsverboden gemeente Bergen op Zoom 2024 (publicatiedatum 14-11-2024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De burgemeester heeft met ingang van 7 april 2025 het volgende aandachtsgebied aangewezen:  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
            <text:span text:style-name="nadrukvet">Stationsgebied </text:span>
          </text:p>
            <text:p text:style-name="al">Het stationsgebied bevat het gebied gelegen binnen de volgende straten (deze straten daarbij inbegrepen met uitzondering van de Wouwsestraatweg): </text:p>
            <text:p text:style-name="al"> </text:p>
            <text:p text:style-name="al">
            <text:span text:style-name="nadrukcur">Parallelweg, Wouwsestraatweg, De Statie, Stationsplein, Zuid-Oostsingel, Emplacement.</text:span>
            <text:span text:style-name="nadrukcur"/>
          </text:p>
            <text:p text:style-name="al"> </text:p>
            <text:p text:style-name="al">
            <draw:frame><draw:text-box><text:section text:name="plaatje_id1-3-2-2-1-7-1" text:style-name="plaatje">
              <text:p text:style-name="illustratie_id1-3-2-2-1-7-1-1"><draw:frame draw:style-name="illustratie_id1-3-2-2-1-7-1-1" text:anchor-type="paragraph" svg:width="109.2mm" svg:height="205.7mm"><draw:image xlink:href="Pictures/Picture6i478263f0-2616-410e-afce-56a4d713fbd1.png" xlink:type="simple"/></draw:frame></text:p>
            </text:section></draw:text-box></draw:frame>
          </text:p>
            <text:p text:style-name="al"> </text:p>
            <text:p text:style-name="al">Het gebied is 24/7 aandachtsgebied.</text:p>
            <text:p text:style-name="al"> </text:p>
            <text:p text:style-name="al"> 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De burgemeester van Bergen op Zoom,  </text:span></text:p>
            <text:p><text:span text:style-name="functie"> </text:span></text:p>
            <text:p><text:span text:style-name="functie">Drs. M. Mulder 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7-1-1" style:parent-style-name="Standard">
      <style:paragraph-properties style:line-spacing="0mm" style:text-autospace="none" ofo:line-height="0.001cm"/>
    </style:style>
    <style:style style:family="graphic" style:name="illustratie_id1-3-2-2-1-7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op Zoom</text:p>
            </table:table-cell>
            <table:table-cell office:value-type="string" table:style-name="header.C">
              <text:p text:style-name="headerright"><text:span text:style-name="nr">Nr. 167165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7165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7165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5.43/xml/MC-DRP-Beleidsregels-Web-CB.xml</meta:user-defined>
    <meta:user-defined meta:name="OVERHEID.Gemeente/DC.creator">Bergen op Zoom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Bergen op Zoom</meta:user-defined>
    <meta:user-defined meta:name="OVERHEID.Gemeente/OVERHEID.authority">Bergen op Zoom</meta:user-defined>
    <meta:user-defined meta:name="OVERHEID.TaxonomieBeleidsagendaDecentraal/OVERHEID.category">Openbare orde en veiligheid | Organisatie en beleid</meta:user-defined>
    <meta:user-defined meta:name="DC.source">artikel 2:78 van de Algemene Plaatselijke Verordening Bergen op Zoom]|[https://lokaleregelgeving.overheid.nl/CVDR736222/1</meta:user-defined>
    <meta:user-defined meta:name="DCTERMS.alternative">Aandachtsgebied behorend bij de Beleidsregels gebiedsverboden gemeente Bergen op Zoom 2024</meta:user-defined>
    <dc:language>nl</dc:language>
    <meta:user-defined meta:name="OVERHEIDop.locatietype/OVERHEIDop.gebiedsmarkering">Gemeente</meta:user-defined>
    <meta:user-defined meta:name="DC.title">Beleidsregel van de burgemeester van de gemeente Bergen op Zoom inhoudende Aandachtsgebied behorend bij de Beleidsregels gebiedsverboden gemeente Bergen op Zoom 2024 (publicatiedatum 14-11-2024)</meta:user-defined>
    <meta:user-defined meta:name="DCTERMS.W3CDTF/DCTERMS.available">2025-04-16</meta:user-defined>
    <meta:user-defined meta:name="DCTERMS.W3CDTF/OVERHEIDop.jaargang">2025</meta:user-defined>
    <meta:user-defined meta:name="OVERHEIDop.publicationIssue">167165</meta:user-defined>
    <meta:user-defined meta:name="OVERHEIDop.betreftRegeling">CVDR738179_1</meta:user-defined>
    <meta:user-defined meta:name="xs:date/OVERHEIDop.startdatum">2025-04-17</meta:user-defined>
    <meta:user-defined meta:name="OVERHEIDop.GmbID/DC.identifier">gmb-2025-167165</meta:user-defined>
    <meta:user-defined meta:name="OVERHEIDop.versieInformatie"/>
  </office:meta>
</office:document-meta>
</file>