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in het kader van de Alcoholwet paracommerciële vergunning, Overasselt (zaaknummer 25493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Heumen maakt bekend dat met ingang van 16 april 2025 ter inzage ligt:</text:p>
            <text:p text:style-name="common-al"/>
            <text:p text:style-name="common-al">Een ontwerpbeschikking op een aanvraag ter verkrijging van een vergunning op grond van artikel 3 van de Alcoholwet ten behoeve van de inrichting gelegen tegenover de Tempelstraat 14 te Overasselt.</text:p>
            <text:p text:style-name="common-al">
            <text:span text:style-name="nadrukvet"/>
          </text:p>
            <text:p text:style-name="common-al">
            <text:span text:style-name="nadrukvet">Procedure</text:span>
          </text:p>
            <text:p text:style-name="common-al">Conform het bepaalde in artikel 6 Alcoholwet juncto afdeling 3.4 van de Algemene wet bestuursrecht, wordt voor deze aanvraag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p text:style-name="common-al"/>
            <text:p text:style-name="common-al">
            <text:span text:style-name="nadrukvet">Inzageprocedure</text:span>
          </text:p>
            <text:p text:style-name="common-al">De aanvraag Alcoholwetvergunning, de ontwerp Alcoholwetvergunning met bijlage, het bestuursreglement en de ontwerp-beschikking liggen met ingang van <text:span text:style-name="nadrukvet">woensdag 16 april tot en met dinsdag 13 mei 2025 </text:span>ter inzage, tijdens de openingsuren, bij de receptie van het gemeentehuis aan het Kerkplein 6 te Malden.</text:p>
            <text:p text:style-name="common-al"/>
            <text:p text:style-name="common-al">
            <text:span text:style-name="nadrukvet">Reactiemogelijkheden</text:span>
          </text:p>
            <text:p text:style-name="common-al">Op grond van de Algemene wet bestuursrecht kan gedurende deze termijn een ieder, schriftelijk of mondeling, zienswijzen over de ontwerp-Alcoholwetvergunning met bijlage en de ontwerp–beschikking naar voren brengen. Een schriftelijke zienswijze moet worden gericht aan de burgemeester van Heumen, Postbus 200, 6580 AZ Malden. Voor een mondelinge zienswijze kunt u contact opnemen met de behandelend ambtenaar, te bereiken via telefoonnummer 14-024.</text:p>
            <text:p text:style-name="common-al">Een zienswijze kan aanleiding zijn om zaken in de ontwerp-Alcoholwetvergunning met bijlage of de ontwerp-beschikking te wijzigen. </text:p>
            <text:p text:style-name="common-al">Degene die niet tijdig een zienswijze indient, kan in een later stadium geen beroep instellen tegen de definitieve beschikking.</text:p>
            <text:p text:style-name="common-al"/>
            <text:p text:style-name="common-al">Malden, 14 april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716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6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6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4933</meta:user-defined>
    <meta:user-defined meta:name="DCTERMS.abstract">ontwerp Alcoholwetvergunning met bijlage, bestuursreglement en ontwerp-beschikking</meta:user-defined>
    <dc:language>nl</dc:language>
    <meta:user-defined meta:name="OVERHEIDop.locatietype/OVERHEIDop.gebiedsmarkering">Vlak</meta:user-defined>
    <meta:user-defined meta:name="DC.title">Ontwerpbeschikking in het kader van de Alcoholwet paracommerciële vergunning, Overasselt (zaaknummer 254933)</meta:user-defined>
    <meta:user-defined meta:name="DCTERMS.W3CDTF/DCTERMS.available">2025-04-16</meta:user-defined>
    <meta:user-defined meta:name="DCTERMS.W3CDTF/OVERHEIDop.jaargang">2025</meta:user-defined>
    <meta:user-defined meta:name="OVERHEIDop.publicationIssue">167164</meta:user-defined>
    <meta:user-defined meta:name="OVERHEIDop.GmbID/DC.identifier">gmb-2025-167164</meta:user-defined>
    <meta:user-defined meta:name="OVERHEIDop.versieInformatie"/>
  </office:meta>
</office:document-meta>
</file>