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4.052 Metaalproductenindustrie - Scholtenlaan 3, 9207J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Scholtenlaan 3, 9207JW Drachten, bal.24.052 Metaalproductenindustrie, Z2024-00003020, datum bekendmaking: 14 april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716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020</meta:user-defined>
    <meta:user-defined meta:name="DCTERMS.abstract">Besluit activiteiten leefomgeving - Scholtenlaan 3, 9207JW Drachten - zaaknummer: Z2024-00003020</meta:user-defined>
    <dc:language>nl</dc:language>
    <meta:user-defined meta:name="OVERHEIDop.locatietype/OVERHEIDop.gebiedsmarkering">Punt</meta:user-defined>
    <meta:user-defined meta:name="DC.title">Gemeente Smallingerland - kennisgeving ontvangst melding - bal.24.052 Metaalproductenindustrie - Scholtenlaan 3, 9207JW Dracht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161</meta:user-defined>
    <meta:user-defined meta:name="OVERHEIDop.GmbID/DC.identifier">gmb-2025-167161</meta:user-defined>
    <meta:user-defined meta:name="OVERHEIDop.versieInformatie"/>
  </office:meta>
</office:document-meta>
</file>