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merweg 28 7683PP Den Ham, bouwen van een overkapping , ontvangen op 18-11-2024 19:57, zaaknummer TR-Z2024-001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Zomerweg 28 7683PP Den Ham</text:p>
            <text:p text:style-name="common-al">
            <text:span text:style-name="nadrukvet">Project:</text:span> bouwen van een overkapping</text:p>
            <text:p text:style-name="common-al">
            <text:span text:style-name="nadrukvet">Ingekomen:</text:span> 18-11-2024 19:57</text:p>
            <text:p text:style-name="common-al">
            <text:span text:style-name="nadrukvet">Verzonden: 14-04-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71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848</meta:user-defined>
    <meta:user-defined meta:name="DCTERMS.abstract">bouwen van een overkap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Zomerweg 28 7683PP Den Ham, bouwen van een overkapping , ontvangen op 18-11-2024 19:57, zaaknummer TR-Z2024-001848.</meta:user-defined>
    <meta:user-defined meta:name="DCTERMS.W3CDTF/DCTERMS.available">2025-04-23</meta:user-defined>
    <meta:user-defined meta:name="DCTERMS.W3CDTF/OVERHEIDop.jaargang">2025</meta:user-defined>
    <meta:user-defined meta:name="OVERHEIDop.publicationIssue">167156</meta:user-defined>
    <meta:user-defined meta:name="OVERHEIDop.GmbID/DC.identifier">gmb-2025-167156</meta:user-defined>
    <meta:user-defined meta:name="OVERHEIDop.versieInformatie"/>
  </office:meta>
</office:document-meta>
</file>