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Madioenstraat 4, 3532SK Utrecht, GU-Z2025-0005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ioenstraat 4, 3532SK Utrecht</text:p>
            <text:p text:style-name="common-al">GU-Z2025-0005563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1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563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Madioenstraat 4, 3532SK Utrecht, GU-Z2025-0005563</meta:user-defined>
    <meta:user-defined meta:name="OVERHEIDop.datumEindeReactietermijn">2025-05-26</meta:user-defined>
    <meta:user-defined meta:name="OVERHEIDop.terinzageleggingBG">https://jeleefomgeving.nl/inzien/002220647/fd21514f-28b6-4cdf-9ec4-03f87fe833b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50</meta:user-defined>
    <meta:user-defined meta:name="OVERHEIDop.GmbID/DC.identifier">gmb-2025-167150</meta:user-defined>
    <meta:user-defined meta:name="OVERHEIDop.versieInformatie"/>
  </office:meta>
</office:document-meta>
</file>