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maatwerkwerkvoorschriften op grond van het omgevingsplan voor het lozen van bronneringswater op het gemeentelijk rioolstelsel. Rijksstraatweg 94 en 96, 8121EG te Ol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-04-2025</text:p>
            <text:p text:style-name="common-al">
            <text:span text:style-name="nadrukvet">Locatie:</text:span> Rijksstraatweg 94 en 96 8121EG Olst</text:p>
            <text:p text:style-name="common-al">
            <text:span text:style-name="nadrukvet">Zaakomschrijving:</text:span> maatwerkvoorschriften op grond van het omgevingsplan voor het lozen van bronneringswater op het gemeentelijk rioolstelsel. </text:p>
            <text:p text:style-name="common-al">
            <text:span text:style-name="nadrukvet">Zaaknummer:</text:span> 1773ESUITE1810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Olst-Wijhe maken bekend dat voor bovengenoemde aanvraag maatwerkvoorschriften zijn opgelegd.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vragen: </text:p>
            <text:p text:style-name="common-al">Via mail naar omgevingsloket@odijsselland.nl. Wilt u hierbij het zaaknummer 1773ESUITE181092025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lst-wijhe.nl" xlink:type="simple"><text:span text:style-name="nadrukondlijn">omgevingsloket@</text:span></text:a><text:span text:style-name="nadrukondlijn">odijsselland.nl</text:span>. Wilt u hierbij het zaaknummer 1773ESUITE1810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71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181092025</meta:user-defined>
    <meta:user-defined meta:name="DCTERMS.abstract">Verzoek maatwerk voor meer dan 5m3/uur in vuilwaterri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maatwerkwerkvoorschriften op grond van het omgevingsplan voor het lozen van bronneringswater op het gemeentelijk rioolstelsel. Rijksstraatweg 94 en 96, 8121EG te Olst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44</meta:user-defined>
    <meta:user-defined meta:name="OVERHEIDop.GmbID/DC.identifier">gmb-2025-167144</meta:user-defined>
    <meta:user-defined meta:name="OVERHEIDop.versieInformatie"/>
  </office:meta>
</office:document-meta>
</file>