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Nieuw-Loosdrechtsedijk 77, 1231KN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 april 2025 een aanvraag omgevingsvergunning ontvangen voor het plaatsen van een tijdelijke woonunit voor een periode van 4 maanden op Nieuw-Loosdrechtsedijk 77, 1231KN Loosdrecht. De aanvraag is geregistreerd onder zaaknummer Z2025-00000439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43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714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4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4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39</meta:user-defined>
    <meta:user-defined meta:name="DCTERMS.abstract">Betreft: Aanvraag op locatie Nieuw-Loosdrechtsedijk 77, 1231KN Loosdrecht startdatum: 2 april 2025</meta:user-defined>
    <dc:language>nl</dc:language>
    <meta:user-defined meta:name="OVERHEIDop.locatietype/OVERHEIDop.gebiedsmarkering">Vlak</meta:user-defined>
    <meta:user-defined meta:name="DC.title">Kennisgeving ontvangst aanvraag omgevingsvergunning, Nieuw-Loosdrechtsedijk 77, 1231KN Loosdrech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142</meta:user-defined>
    <meta:user-defined meta:name="OVERHEIDop.GmbID/DC.identifier">gmb-2025-167142</meta:user-defined>
    <meta:user-defined meta:name="OVERHEIDop.versieInformatie"/>
  </office:meta>
</office:document-meta>
</file>