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Langbroekerdijk B 2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50647</text:p>
            <text:p text:style-name="common-al">Voor : Realiseren B&amp;B</text:p>
            <text:p text:style-name="common-al">Locatie : Langbroekerdijk B 27, (3947 BA) Langbroek</text:p>
            <text:p text:style-name="common-al">Datum ontvangst : 03-0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7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647</meta:user-defined>
    <dc:language>nl</dc:language>
    <meta:user-defined meta:name="OVERHEIDop.locatietype/OVERHEIDop.gebiedsmarkering">Adres</meta:user-defined>
    <meta:user-defined meta:name="DC.title">Aanvraag vergunning voor het realiseren van een B&amp;B aan Langbroekerdijk B 27 te Lang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714</meta:user-defined>
    <meta:user-defined meta:name="OVERHEIDop.GmbID/DC.identifier">gmb-2025-16714</meta:user-defined>
    <meta:user-defined meta:name="OVERHEIDop.versieInformatie"/>
  </office:meta>
</office:document-meta>
</file>