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481-H 1017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wijzigen van de fundering, de vloer en entresol ten behoeve van de woning</text:p>
            <text:p text:style-name="common-al">Zaakadres: Keizersgracht 481-H 1017DL Amsterdam</text:p>
            <text:p text:style-name="common-al">Datum ontvangst: 17-02-2025</text:p>
            <text:p text:style-name="common-al">Zaaknummer: Z2025-007009</text:p>
            <text:p text:style-name="common-al">DSO-nummer: 20250217013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1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09</meta:user-defined>
    <meta:user-defined meta:name="DCTERMS.abstract">constructief wijzigen van de fundering, de vloer en entreso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481-H 1017DL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37</meta:user-defined>
    <meta:user-defined meta:name="OVERHEIDop.GmbID/DC.identifier">gmb-2025-167137</meta:user-defined>
    <meta:user-defined meta:name="OVERHEIDop.versieInformatie"/>
  </office:meta>
</office:document-meta>
</file>