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Ceintuurbaan 204-3 1072G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samenvoegen van de vierde verdieping bij de woning op de derde verdieping, waarbij het brandcompartiment verandert, er een berging op de derde verdieping wordt gerealiseerd en de balkons vervangen worden met behoud van de woonfunctie.</text:p>
            <text:p text:style-name="common-al">Besluit: gedeeltelijk verleend</text:p>
            <text:p text:style-name="common-al">Besluit verzonden op: 14-04-2025</text:p>
            <text:p text:style-name="common-al">Zaakadres: Ceintuurbaan 204-3 1072GC Amsterdam</text:p>
            <text:p text:style-name="common-al">Zaaknummer: Z2025-004156</text:p>
            <text:p text:style-name="common-al">DSO-nummer: 20250129016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415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13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6</meta:user-defined>
    <meta:user-defined meta:name="DCTERMS.abstract">samenvoegen van de vierde verdieping bij de woning op de derde verdieping, waarbij het brandcompartiment verandert, er een berging op de derde verd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Ceintuurbaan 204-3 1072GC Amsterdam</meta:user-defined>
    <meta:user-defined meta:name="DCTERMS.W3CDTF/DCTERMS.available">2025-04-16</meta:user-defined>
    <meta:user-defined meta:name="DCTERMS.W3CDTF/OVERHEIDop.jaargang">2025</meta:user-defined>
    <meta:user-defined meta:name="OVERHEIDop.publicationIssue">167135</meta:user-defined>
    <meta:user-defined meta:name="OVERHEIDop.GmbID/DC.identifier">gmb-2025-167135</meta:user-defined>
    <meta:user-defined meta:name="OVERHEIDop.versieInformatie"/>
  </office:meta>
</office:document-meta>
</file>