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arnaskade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</text:span>
          </text:p>
            <text:p text:style-name="common-al">Omgevingsdienst Haaglanden geeft namens burgemeester en wethouders van Midden-Delfland kennis van de ontvangst op 9 april 2025 van een melding zoals bedoeld in hoofdstuk 4 van het Besluit activiteiten leefomgeving (Bal). De melding betreft het beoordelen van toepassing van 440 m³ grond i.v.m. het doortrekken/verlengen van een fietspad. De locatie betreft <text:span text:style-name="nadrukvet">Harnaskade te Den Hoorn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341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1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oordelen van toepassing van 440 m³ grond i.v.m. het doortrekken/verlengen van een fietspad.</meta:user-defined>
    <dc:language>nl</dc:language>
    <meta:user-defined meta:name="OVERHEIDop.locatietype/OVERHEIDop.gebiedsmarkering">Weg</meta:user-defined>
    <meta:user-defined meta:name="DC.title">Melding milieubelastende activiteit(en), Harnaskade te Den Hoor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34</meta:user-defined>
    <meta:user-defined meta:name="OVERHEIDop.GmbID/DC.identifier">gmb-2025-167134</meta:user-defined>
    <meta:user-defined meta:name="OVERHEIDop.versieInformatie"/>
  </office:meta>
</office:document-meta>
</file>