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office:automatic-styles>
  <office:body>
    <office:text>
      <text:p text:style-name="new_page_staatscourant"/>
      <text:p text:style-name="single-kop-titel">Reglement van orde 2025 van de gemeenteraad van Nieuwkoop</text:p>
      <text:section text:name="regeling_id1-3-2" text:style-name="regeling">
        <text:section text:name="aanhef_id1-3-2-1" text:style-name="aanhef">
          <text:section text:name="preambule_id1-3-2-1-1" text:style-name="preambule">
            <text:p text:style-name="al">De raad van de gemeente Nieuwkoop gelet op artikel 16 van de Gemeentewet; besluit vast te stellen het volgende reglemen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vet">Begripsbepalingen</text:span>
            </text:p>
            </text:section>
            <text:section text:name="artikel_id1-3-2-2-1-3" text:style-name="artikel">
              <text:p text:style-name="artikel_kop_titel"><text:span text:style-name="artikel_kop_label">Artikel</text:span> <text:span text:style-name="artikel_kop_nr">1</text:span> Definities </text:p>
              <text:list text:style-name="id1-3-2-2-1-3-2">
                <text:list-item text:style-override="id1-3-2-2-1-3-2-1">
                  <text:number>a.</text:number>
                  <text:p text:style-name="al">
                  <text:span text:style-name="nadrukvet">amendement:</text:span>
                </text:p>
                  <text:p text:style-name="al">voorstel tot wijziging op het voorstel dat aanhangig is, met betrekking tot een ontwerpverordening of ontwerpbeslissing, naar de vorm geschikt om daarin direct te worden opgenomen. Deze wordt door stemming aangenomen of verworpen;</text:p>
                </text:list-item>
                <text:list-item text:style-override="id1-3-2-2-1-3-2-2">
                  <text:number>b.</text:number>
                  <text:p text:style-name="al">
                  <text:span text:style-name="nadrukvet">besluitvormende raadsvergadering: </text:span>
                </text:p>
                  <text:p text:style-name="al">vergadering van de raad, zoals bedoeld in de Gemeentewet, waarin fracties hun definitieve standpunt innemen en via stemming tot een beslissing komen. Eventueel met het inzetten van instrumenten zoals amendementen, moties, enz.</text:p>
                  <text:p text:style-name="al">Inspreken is net als bij de oriënterende raad (1r.) en de meningsvormende raad (1p.) wel toegestaan gedurende maximaal 5 minuten (of zoveel minder als er meer dan 6 insprekers zijn dat 30 minuten niet worden overschreden) over geagendeerde raadsvoorstellen; maar wel aan het begin van de agenda als apart geagendeerd agendapunt, dus niet bij het betreffende raadsvoorstel zelf. De voorkeur gegeven aan insprekers in de oriënterende raad. Insprekers moeten zich tenminste 8 uur voor aanvang van de raadsvergadering via de griffie hebben aangemeld.</text:p>
                </text:list-item>
                <text:list-item text:style-override="id1-3-2-2-1-3-2-3">
                  <text:number>c.</text:number>
                  <text:p text:style-name="al">
                  <text:span text:style-name="nadrukvet">college:</text:span>
                </text:p>
                  <text:p text:style-name="al">het college van burgemeester en wethouders van Nieuwkoop;</text:p>
                </text:list-item>
                <text:list-item text:style-override="id1-3-2-2-1-3-2-4">
                  <text:number>d.</text:number>
                  <text:p text:style-name="al">
                  <text:span text:style-name="nadrukvet">fractie:</text:span>
                </text:p>
                  <text:p text:style-name="al">het lid of de leden van een politieke groepering dat/die in de raad van de gemeente Nieuwkoop namens die groepering zitting heeft/hebben;</text:p>
                </text:list-item>
                <text:list-item text:style-override="id1-3-2-2-1-3-2-5">
                  <text:number>e.</text:number>
                  <text:p text:style-name="al">
                  <text:span text:style-name="nadrukvet">fractieassistent:</text:span>
                </text:p>
                  <text:p text:style-name="al">een persoon, niet zijnde een raadslid, die is benoemd door de raad en beëdigd door de voorzitter van de raad na te zijn voorgedragen door de fractie om haar bij te staan bij het verrichten van haar werk ten behoeve van de raad. Een fractieassistent mag het woord mogen voeren namens de fractie o.a. tijdens de oriënterende – en de meningsvormende raad.;</text:p>
                </text:list-item>
                <text:list-item text:style-override="id1-3-2-2-1-3-2-6">
                  <text:number>f.</text:number>
                  <text:p text:style-name="al">
                  <text:span text:style-name="nadrukvet">gemeentesecretaris: </text:span>
                </text:p>
                  <text:p text:style-name="al">de gemeentesecretaris van Nieuwkoop zoals bedoeld in artikel 100 van de Gemeentewet;</text:p>
                </text:list-item>
                <text:list-item text:style-override="id1-3-2-2-1-3-2-7">
                  <text:number>g.</text:number>
                  <text:p text:style-name="al">
                  <text:span text:style-name="nadrukvet">griffie:</text:span>
                </text:p>
                  <text:p text:style-name="al">het door de raad benoemde personeel, met inbegrip van de griffier, dat de raad bij de uitoefening van zijn taak terzijde staat;</text:p>
                </text:list-item>
                <text:list-item text:style-override="id1-3-2-2-1-3-2-8">
                  <text:number>h.</text:number>
                  <text:p text:style-name="al">
                  <text:span text:style-name="nadrukvet">griffier:</text:span>
                </text:p>
                  <text:p text:style-name="al">de griffier of diens vervanger van Nieuwkoop als bedoeld in artikel 107 van de Gemeentewet;</text:p>
                </text:list-item>
                <text:list-item text:style-override="id1-3-2-2-1-3-2-9">
                  <text:number>i.</text:number>
                  <text:p text:style-name="al">
                  <text:span text:style-name="nadrukvet">hamerstukken:</text:span>
                </text:p>
                  <text:p text:style-name="al">stukken waarover minder dan twee fracties het woord wensen te voeren omdat ze al voldoende zijn behandeld in de meningsvormende raad;</text:p>
                </text:list-item>
                <text:list-item text:style-override="id1-3-2-2-1-3-2-10">
                  <text:number>j.</text:number>
                  <text:p text:style-name="al">
                  <text:span text:style-name="nadrukvet">hij:</text:span> waar in dit reglement wordt gesproken over “hij” of “zijn” moet ook gelezen worden “zij” of “haar”;</text:p>
                </text:list-item>
                <text:list-item text:style-override="id1-3-2-2-1-3-2-11">
                  <text:number>k.</text:number>
                  <text:p text:style-name="al">
                  <text:span text:style-name="nadrukvet">inspreken:</text:span>
                </text:p>
                  <text:p text:style-name="al">Zie 1b., 1p. en 1r.</text:p>
                  <text:p text:style-name="al">Inspreken kan niet over een besluit van de gemeente als daarover een bezwaar- en beroepsprocedure of juridische- of klachtenprocedure loopt tussen de gemeente en een ander.</text:p>
                  <text:p text:style-name="al">Het is niet toegestaan om twee keer over hetzelfde raadsvoorstel in te spreken.</text:p>
                </text:list-item>
                <text:list-item text:style-override="id1-3-2-2-1-3-2-12">
                  <text:number>l.</text:number>
                  <text:p text:style-name="al">
                  <text:span text:style-name="nadrukvet">RIS - </text:span>
                  <text:span text:style-name="nadrukvet">RaadsInformatie</text:span>
                  <text:span text:style-name="nadrukvet"> Systeem: </text:span>
                </text:p>
                  <text:p text:style-name="al">vergader-app toegankelijk voor iedereen wat betreft de openbare stukken van de meningsvormende raad en besluitvormende raadsvergadering. Naast de openbare stukken kunnen hierop ook geheime stukken staan die niet door derden mogen worden ingezien. </text:p>
                </text:list-item>
                <text:list-item text:style-override="id1-3-2-2-1-3-2-13">
                  <text:number>m.</text:number>
                  <text:p text:style-name="al">
                  <text:span text:style-name="nadrukvet">initiatiefvoorstel:</text:span>
                </text:p>
                  <text:p text:style-name="al">een voorstel, ingediend door een of meer raadsleden, voor een verordening of een ander voorstel;</text:p>
                </text:list-item>
                <text:list-item text:style-override="id1-3-2-2-1-3-2-14">
                  <text:number>n.</text:number>
                  <text:p text:style-name="al">
                  <text:span text:style-name="nadrukvet">interpellatie: </text:span>
                </text:p>
                  <text:p text:style-name="al">een ingelast debat in de raadsvergadering, waarin het college of de burgemeester om inlichtingen worden gevraagd over een onderwerp dat niet op de agenda staat;</text:p>
                </text:list-item>
                <text:list-item text:style-override="id1-3-2-2-1-3-2-15">
                  <text:number>o.</text:number>
                  <text:p text:style-name="al">
                  <text:span text:style-name="nadrukvet">lid:</text:span>
                </text:p>
                  <text:p text:style-name="al">een lid van de raad, tenzij anders aangegeven;</text:p>
                </text:list-item>
                <text:list-item text:style-override="id1-3-2-2-1-3-2-16">
                  <text:number>p.</text:number>
                  <text:p text:style-name="al">
                  <text:span text:style-name="nadrukvet">meningsvormende raad:</text:span>
                </text:p>
                  <text:p text:style-name="al">de vergadering van de raad waarin raadsleden meningen onderling uitwisselen en argumenten verzamelen. Dit alles ter voorbereiding van de standpuntbepaling van de fractie en mogelijk latere besluitvorming in de besluitvormende raadsvergadering. In de meningsvormende raad worden geen besluiten over de inhoud genomen, wel wordt besloten over de verdere procedure voor behandeling van stukken;</text:p>
                  <text:p text:style-name="al">Inspreken is net als bij de oriënterende raad (1r.) wel toegestaan gedurende maximaal 5 minuten (of zoveel minder als er meer dan 6 insprekers zijn dat 30 minuten niet worden overschreden) over geagendeerde raadsvoorstellen. Al wordt de voorkeur gegeven aan insprekers in de oriënterende raad. Insprekers moeten zich tenminste 8 uur voor aanvang van de vergadering via de griffie hebben aangemeld.</text:p>
                </text:list-item>
                <text:list-item text:style-override="id1-3-2-2-1-3-2-17">
                  <text:number>q.</text:number>
                  <text:p text:style-name="al">
                  <text:span text:style-name="nadrukvet">motie:</text:span>
                </text:p>
                  <text:p text:style-name="al">korte en gemotiveerde verklaring over een onderwerp waardoor een oordeel, wens of verzoek wordt uitgesproken. Deze wordt door stemming aangenomen of verworpen;</text:p>
                </text:list-item>
                <text:list-item text:style-override="id1-3-2-2-1-3-2-18">
                  <text:number>r.</text:number>
                  <text:p text:style-name="al">
                  <text:span text:style-name="nadrukvet">oriënterende raad:</text:span>
                </text:p>
                  <text:p text:style-name="al">de vergadering van de raad waarin inhoudelijk informatief wordt doorgevraagd aan het college of aan anderen met kennis van zaken over het onderwerp. </text:p>
                  <text:p text:style-name="al">Als dit met externen is die aanwezig zijn op verzoek van de raad via de agendacommissie, dan gaat het om ‘stakeholders’ die een en ander kunnen duiden en die zich beperkt kunnen mengen in de discussie.</text:p>
                  <text:p text:style-name="al">Als dit met externen betreft die op eigen verzoek aanwezig zijn, dan gaat het om insprekers die maximaal 5 minuten (of zoveel minder als er meer dan 6 insprekers zijn dat 30 minuten niet worden overschreden) kunnen inspreken aan het begin van het onderwerp. Insprekers moeten zich tenminste 8 uur voor aanvang van de vergadering via de griffie hebben aangemeld.</text:p>
                  <text:p text:style-name="al">Dit alles ter voorbereiding van de bepaling van raadsleden of er voldoende informatie beschikbaar is om een besluit te kunnen nemen. In de oriënterende raad worden geen besluiten over de inhoud genomen, wel wordt besloten over de verdere procedure voor behandeling van stukken;</text:p>
                </text:list-item>
                <text:list-item text:style-override="id1-3-2-2-1-3-2-19">
                  <text:number>s.</text:number>
                  <text:p text:style-name="al">
                  <text:span text:style-name="nadrukvet">portefeuillehouder:</text:span>
                </text:p>
                  <text:p text:style-name="al">het collegelid aan wie bepaalde aandachtsgebieden van het college van burgemeester en wethouders zijn toegewezen;</text:p>
                </text:list-item>
                <text:list-item text:style-override="id1-3-2-2-1-3-2-20">
                  <text:number>t.</text:number>
                  <text:p text:style-name="al">
                  <text:span text:style-name="nadrukvet">stemverklaring: </text:span>
                </text:p>
                  <text:p text:style-name="al">in deze verklaring geeft de stemgerechtigde zeer kort (maximaal een ½ minuut) de motieven voor zijn stemgedrag; </text:p>
                </text:list-item>
                <text:list-item text:style-override="id1-3-2-2-1-3-2-21">
                  <text:number>u.</text:number>
                  <text:p text:style-name="al">
                  <text:span text:style-name="nadrukvet">subamendement:</text:span>
                </text:p>
                  <text:p text:style-name="al">voorstel tot wijziging van een aanhangig amendement, naar de vorm geschikt om direct te worden opgenomen in het amendement, waarop het betrekking heeft. Deze wordt door stemming aangenomen of verworpen;</text:p>
                </text:list-item>
                <text:list-item text:style-override="id1-3-2-2-1-3-2-22">
                  <text:number>v.</text:number>
                  <text:p text:style-name="al">
                  <text:span text:style-name="nadrukvet">vergadering:</text:span>
                </text:p>
                  <text:p text:style-name="al">de gemeenteraad van Nieuwkoop kent drie soorten vergaderingen: de oriënterende raad, de meningsvormende raad en de besluitvormende raadsvergadering;</text:p>
                </text:list-item>
                <text:list-item text:style-override="id1-3-2-2-1-3-2-23">
                  <text:number>w.</text:number>
                  <text:p text:style-name="al">
                  <text:span text:style-name="nadrukvet">voorstel van orde:</text:span>
                </text:p>
                  <text:p text:style-name="al">voorstel betreffende de orde van de (raads)vergadering; alle aanwezige fracties worden daarover geraadpleegd. </text:p>
                </text:list-item>
                <text:list-item text:style-override="id1-3-2-2-1-3-2-24">
                  <text:number>x.</text:number>
                  <text:p text:style-name="al">
                  <text:span text:style-name="nadrukvet">voorzitter:</text:span>
                </text:p>
                  <text:p text:style-name="al">de voorzitter of diens vervanger; </text:p>
                </text:list-item>
              </text:list>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
                  <text:number>1.</text:number>
                  <text:p text:style-name="al">Er is een presidium dat bestaat uit de voorzitter en de fractievoorzitters.</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Het presidium doet aanbevelingen aan de raad inzake de organisatie en het functioneren van de raad voor zover het niet betreft de taken van de agendacommissie.</text:p>
                </text:list-item>
                <text:list-item text:style-override="id1-3-2-2-1-4-6">
                  <text:number>5.</text:number>
                  <text:p text:style-name="al">Alle overige werkzaamheden die door de raad aan hem opgedragen worden.</text:p>
                </text:list-item>
                <text:list-item text:style-override="id1-3-2-2-1-4-7">
                  <text:number>6.</text:number>
                  <text:p text:style-name="al">Het presidium vergadert in beslotenheid. Zonder andersluidend besluit zijn de verslagen geheim.</text:p>
                </text:list-item>
              </text:list>
            </text:section>
            <text:section text:name="artikel_id1-3-2-2-1-5" text:style-name="artikel">
              <text:p text:style-name="artikel_kop_titel"><text:span text:style-name="artikel_kop_label">Artikel</text:span> <text:span text:style-name="artikel_kop_nr">3</text:span> De agendacommissie</text:p>
              <text:list text:style-name="id1-3-2-2-1-5-2">
                <text:list-item text:style-override="id1-3-2-2-1-5-2">
                  <text:number>1.</text:number>
                  <text:p text:style-name="al">Er is een agendacommissie die bestaat uit raadleden en/of fractieassistenten, maar niet meer dan één persoon per fractie.</text:p>
                </text:list-item>
                <text:list-item text:style-override="id1-3-2-2-1-5-3">
                  <text:number>2.</text:number>
                  <text:p text:style-name="al">Ze heeft in ieder geval de volgende taken:</text:p>
                  <text:list text:style-name="id1-3-2-2-1-5-3-3">
                    <text:list-item text:style-override="id1-3-2-2-1-5-3-3-1">
                      <text:number>a.</text:number>
                      <text:p text:style-name="al">het voorbereiden en vaststellen van voorlopige agenda’s voor raadsvergaderingen, en </text:p>
                    </text:list-item>
                    <text:list-item text:style-override="id1-3-2-2-1-5-3-3-2">
                      <text:number>b.</text:number>
                      <text:p text:style-name="al">het vaststellen van vergaderingen als bedoeld in artikel 17, tweede lid, van de wet.</text:p>
                    </text:list-item>
                  </text:list>
                </text:list-item>
                <text:list-item text:style-override="id1-3-2-2-1-5-4">
                  <text:number>3.</text:number>
                  <text:p text:style-name="al">Indien er geen agendacommissie is, dan neemt het presidium de taken van de agendacommissie over. </text:p>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Besluitvormende Raadsvergaderingen, de Meningsvormende Raden, Oriënterende Raden en vergaderingen van het presidium en kan aanwezig zijn in de commissievergaderingen van de raad.</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of van de gemeenteraad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benoeming en beëdiging raadsleden </text:p>
              <text:list text:style-name="id1-3-2-2-1-7-2">
                <text:list-item text:style-override="id1-3-2-2-1-7-2">
                  <text:number>1.</text:number>
                  <text:p text:style-name="al">Bij elke benoeming van nieuwe leden van de raad stelt de raad een commissie in bestaande uit drie leden van de raad. </text:p>
                </text:list-item>
                <text:list-item text:style-override="id1-3-2-2-1-7-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Na een raadsverkiezing roept de voorzitter de toegelaten leden van de raad op om in de eerste Besluitvormende Raadsvergadering van de raad in nieuwe samenstelling, bedoeld in artikel 18 van de Gemeentewet, de voorgeschreven eed of verklaring en belofte af te leggen. </text:p>
                </text:list-item>
                <text:list-item text:style-override="id1-3-2-2-1-7-5">
                  <text:number>4.</text:number>
                  <text:p text:style-name="al">In geval van een tussentijdse vacaturevervulling roept de voorzitter een nieuw benoemd lid van de raad op voor de Besluitvormende Raadsvergadering waarin over diens toelating wordt beslist om de voorgeschreven eed of verklaring en belofte af te leggen. </text:p>
                </text:list-item>
                <text:list-item text:style-override="id1-3-2-2-1-7-6">
                  <text:number>5.</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onderzoekt of de benoeming van de kandidaat-wethouder voldoet aan de vereisten van de artikelen 36a, 36b, 41b, eerste, derde en vierde lid, en 41c, eerste lid, van de wet .</text:p>
                </text:list-item>
                <text:list-item text:style-override="id1-3-2-2-1-8-4">
                  <text:number>3.</text:number>
                  <text:p text:style-name="al">De commissie brengt vervolgens advies uit aan de raad over de benoeming tot wethouder.</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7a.</text:span> </text:p>
              <text:p text:style-name="al">Iedere fractie kan maximaal vijf fractieassistenten hebben.</text:p>
              <text:list text:style-name="id1-3-2-2-1-10-3">
                <text:list-item text:style-override="id1-3-2-2-1-10-3-1">
                  <text:number>1.</text:number>
                  <text:p text:style-name="al">Artikel 5, eerste en tweede lid, worden ook toegepast bij de benoeming van fractieassistenten door de raad.</text:p>
                </text:list-item>
                <text:list-item text:style-override="id1-3-2-2-1-10-3-2">
                  <text:number>2.</text:number>
                  <text:p text:style-name="al">Fractieassistenten worden apart door de burgemeester beëdigd.</text:p>
                </text:list-item>
                <text:list-item text:style-override="id1-3-2-2-1-10-3-3">
                  <text:number>3.</text:number>
                  <text:p text:style-name="al">De fractieassistenten krijgen, na beëdiging, toegang tot alle beschikbare informatie over de geagendeerde onderwerpen, ook als daarover geheimhouding is opgelegd. De geheimhouding is ook voor de fractieassistenten van toepassing.</text:p>
                </text:list-item>
                <text:list-item text:style-override="id1-3-2-2-1-10-3-4">
                  <text:number>4.</text:number>
                  <text:p text:style-name="al">De gedragscode voor de leden van de raad is voor zover relevant van overeenkomstige toepassing op de fractieassistenten.</text:p>
                </text:list-item>
                <text:list-item text:style-override="id1-3-2-2-1-10-3-5">
                  <text:number>5.</text:number>
                  <text:p text:style-name="al">Fractieassistenten moeten binnen de gemeentegrens wonen. </text:p>
                </text:list-item>
              </text:list>
            </text:section>
            <text:section text:name="artikel_id1-3-2-2-1-11" text:style-name="artikel">
              <text:p text:style-name="artikel_kop_titel"><text:span text:style-name="artikel_kop_label">Artikel</text:span> <text:span text:style-name="artikel_kop_nr">8.</text:span> Oproep en agenda</text:p>
              <text:list text:style-name="id1-3-2-2-1-11-2">
                <text:list-item text:style-override="id1-3-2-2-1-11-2">
                  <text:number>1.</text:number>
                  <text:p text:style-name="al">De voorzitter zendt ten minste 2 weekenden voor een raadsvergadering de raadsleden een schriftelijke oproep en de voorlopige agenda met de daarbij behorende stukken.</text:p>
                </text:list-item>
                <text:list-item text:style-override="id1-3-2-2-1-11-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1-11-4">
                  <text:number>3.</text:number>
                  <text:p text:style-name="al">Op de stukken, bedoeld in het eerste en tweede lid, is artikel 9, derde lid, van toepassing.</text:p>
                </text:list-item>
                <text:list-item text:style-override="id1-3-2-2-1-11-5">
                  <text:number>4.</text:number>
                  <text:p text:style-name="al">De agenda wordt bij aanvang van een raadsvergadering door de raad vastgesteld.</text:p>
                </text:list-item>
              </text:list>
            </text:section>
            <text:section text:name="artikel_id1-3-2-2-1-12" text:style-name="artikel">
              <text:p text:style-name="artikel_kop_titel"><text:span text:style-name="artikel_kop_label">Artikel</text:span> <text:span text:style-name="artikel_kop_nr">9.</text:span> Ter inzage leggen van stukken</text:p>
              <text:list text:style-name="id1-3-2-2-1-12-2">
                <text:list-item text:style-override="id1-3-2-2-1-12-2">
                  <text:number>1.</text:number>
                  <text:p text:style-name="al">De voorlopige agenda en stukken worden op de website van de gemeenteraad geplaatst (<text:a xlink:href="http://www.raadnieuwkoop.nl" xlink:type="simple"><text:span text:style-name="nadrukondlijn">www.raadnieuwkoop.nl</text:span></text:a>)</text:p>
                </text:list-item>
                <text:list-item text:style-override="id1-3-2-2-1-12-3">
                  <text:number>2.</text:number>
                  <text:p text:style-name="al">Informatie van de raad of aan de raad verstrekte informatie waar op grond van hoofdstuk Va van de wet geheimhouding is opgelegd, blijft in afwijking van het eerste lid alleen voor raadsleden en fractieassistenten zichtbaar in Raadsinformatiesysteem (RIS)</text:p>
                </text:list-item>
              </text:list>
            </text:section>
            <text:section text:name="artikel_id1-3-2-2-1-13" text:style-name="artikel">
              <text:p text:style-name="artikel_kop_titel"><text:span text:style-name="artikel_kop_label">Artikel</text:span> <text:span text:style-name="artikel_kop_nr">10.</text:span> Openbare kennisgeving</text:p>
              <text:p text:style-name="al">Raadsvergaderingen worden ter openbare kennis gebracht door aankondiging op de website van de gemeenteraad (<text:a xlink:href="http://www.raadnieuwkoop.nl" xlink:type="simple"><text:span text:style-name="nadrukondlijn">www.raadnieuwkoop.nl</text:span></text:a>) </text:p>
            </text:section>
            <text:section text:name="artikel_id1-3-2-2-1-14" text:style-name="artikel">
              <text:p text:style-name="artikel_kop_titel"><text:span text:style-name="artikel_kop_label">Artikel</text:span> <text:span text:style-name="artikel_kop_nr">11.</text:span> Presentielijst</text:p>
              <text:list text:style-name="id1-3-2-2-1-14-2">
                <text:list-item text:style-override="id1-3-2-2-1-14-2">
                  <text:number>1.</text:number>
                  <text:p text:style-name="al">De griffier draagt zorg voor het bijhouden van presentielijsten van raadsvergaderingen.</text:p>
                </text:list-item>
                <text:list-item text:style-override="id1-3-2-2-1-14-3">
                  <text:number>2.</text:number>
                  <text:p text:style-name="al">Bij binnenkomst in de vergaderzaal tekenen raadsleden de presentielijst, die aan het einde van elke raadsvergadering door de griffier door ondertekening wordt vastgesteld.</text:p>
                </text:list-item>
              </text:list>
            </text:section>
            <text:section text:name="artikel_id1-3-2-2-1-15" text:style-name="artikel">
              <text:p text:style-name="artikel_kop_titel"><text:span text:style-name="artikel_kop_label">Artikel</text:span> <text:span text:style-name="artikel_kop_nr">12.</text:span> Aantal spreektermijnen</text:p>
              <text:list text:style-name="id1-3-2-2-1-15-2">
                <text:list-item text:style-override="id1-3-2-2-1-15-2">
                  <text:number>1.</text:number>
                  <text:p text:style-name="al">Beraadslaging over onderwerpen of voorstellen geschiedt in ten hoogste twee termijnen, tenzij de raad anders beslist.</text:p>
                </text:list-item>
                <text:list-item text:style-override="id1-3-2-2-1-15-3">
                  <text:number>2.</text:number>
                  <text:p text:style-name="al">Spreektermijnen worden door de voorzitter afgesloten.</text:p>
                </text:list-item>
                <text:list-item text:style-override="id1-3-2-2-1-15-4">
                  <text:number>3.</text:number>
                  <text:p text:style-name="al">Raadsleden voeren in een termijn niet meer dan éénmaal het woord over hetzelfde onderwerp of voorstel.</text:p>
                </text:list-item>
                <text:list-item text:style-override="id1-3-2-2-1-1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1-15-6">
                  <text:number>5.</text:number>
                  <text:p text:style-name="al">Een ‘voorstel van orde’ wordt niet meegerekend bij de bepaling hoeveel keer een raadslid over hetzelfde onderwerp of voorstel het woord heeft gevoerd.</text:p>
                </text:list-item>
              </text:list>
            </text:section>
            <text:section text:name="artikel_id1-3-2-2-1-16" text:style-name="artikel">
              <text:p text:style-name="artikel_kop_titel"><text:span text:style-name="artikel_kop_label">Artikel</text:span> <text:span text:style-name="artikel_kop_nr">13.</text:span> Voorstellen van orde</text:p>
              <text:p text:style-name="al">Raadsleden kunnen tijdens een vergadering mondeling een voorstel van orde betreffende de vergadering doen. De raad beslist hier direct over.</text:p>
            </text:section>
            <text:section text:name="artikel_id1-3-2-2-1-17" text:style-name="artikel">
              <text:p text:style-name="artikel_kop_titel"><text:span text:style-name="artikel_kop_label">Artikel</text:span> <text:span text:style-name="artikel_kop_nr">14.</text:span> Inspreken</text:p>
              <text:p text:style-name="al">Tijdens een oriënterende raad wordt de gelegenheid geboden om in te spreken over een niet geagendeerd onderwerp.</text:p>
            </text:section>
            <text:section text:name="artikel_id1-3-2-2-1-18"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 De stemverklaring moet kort zijn (maximaal ½ minuut) en mag niet het karakter krijgen van een derde termijn, als laatste reactie op de vorige spreker.</text:p>
            </text:section>
            <text:section text:name="artikel_id1-3-2-2-1-19" text:style-name="artikel">
              <text:p text:style-name="artikel_kop_titel"><text:span text:style-name="artikel_kop_label">Artikel</text:span> <text:span text:style-name="artikel_kop_nr">16.</text:span> Beslissing</text:p>
              <text:list text:style-name="id1-3-2-2-1-19-2">
                <text:list-item text:style-override="id1-3-2-2-1-19-2">
                  <text:number>1.</text:number>
                  <text:p text:style-name="al">De voorzitter sluit de beraadslaging als hij vaststelt dat een onderwerp of voorstel voldoende is toegelicht, tenzij de raad anders beslist.</text:p>
                </text:list-item>
                <text:list-item text:style-override="id1-3-2-2-1-19-3">
                  <text:number>2.</text:number>
                  <text:p text:style-name="al">Voordat de stemming over het voorstel in zijn geheel plaatsvindt, formuleert de voorzitter het voorstel voor de te nemen beslissing.</text:p>
                </text:list-item>
              </text:list>
            </text:section>
            <text:section text:name="artikel_id1-3-2-2-1-20" text:style-name="artikel">
              <text:p text:style-name="artikel_kop_titel"><text:span text:style-name="artikel_kop_label">Artikel</text:span> <text:span text:style-name="artikel_kop_nr">17.</text:span> Stemming; procedure hoofdelijke stemming</text:p>
              <text:list text:style-name="id1-3-2-2-1-20-2">
                <text:list-item text:style-override="id1-3-2-2-1-20-2">
                  <text:number>1.</text:number>
                  <text:p text:style-name="al">De voorzitter vraagt de raadsleden of zij stemming verlangen. Is dit niet het geval dan stelt de voorzitter vast dat het voorstel zonder stemming is aangenomen.</text:p>
                </text:list-item>
                <text:list-item text:style-override="id1-3-2-2-1-20-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1-20-4">
                  <text:number>3.</text:number>
                  <text:p text:style-name="al">Als een raadslid om stemming of hoofdelijke stemming vraagt, doet de voorzitter daarvan mededeling aan de raad.</text:p>
                </text:list-item>
                <text:list-item text:style-override="id1-3-2-2-1-20-5">
                  <text:number>4.</text:number>
                  <text:p text:style-name="al">Bij hoofdelijke stemming roept de griffier de raadsleden bij naam op hun stem uit te brengen. De stemming begint bij het daarvoor bij loting aangewezen raadslid en verloopt verder op alfabetische volgorde aan hand van de presentielijst.</text:p>
                </text:list-item>
                <text:list-item text:style-override="id1-3-2-2-1-20-6">
                  <text:number>5.</text:number>
                  <text:p text:style-name="al">Bij hoofdelijke stemming brengen ter raadsvergadering aanwezige raadsleden die zich niet ingevolge artikel 28 van de wet van deelneming aan de stemming moeten onthouden, hun stem uit door zich 'voor' of 'tegen' te verklaren, zonder enige toevoeging.</text:p>
                </text:list-item>
                <text:list-item text:style-override="id1-3-2-2-1-20-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1-20-8">
                  <text:number>7.</text:number>
                  <text:p text:style-name="al">De voorzitter deelt de uitslag na afloop van de stemming mee en doet daarbij mededeling van het genomen besluit.</text:p>
                </text:list-item>
              </text:list>
            </text:section>
            <text:section text:name="artikel_id1-3-2-2-1-21" text:style-name="artikel">
              <text:p text:style-name="artikel_kop_titel"><text:span text:style-name="artikel_kop_label">Artikel</text:span> <text:span text:style-name="artikel_kop_nr">18.</text:span> Verslag en besluitenlijst</text:p>
              <text:list text:style-name="id1-3-2-2-1-21-2">
                <text:list-item text:style-override="id1-3-2-2-1-21-2">
                  <text:number>1.</text:number>
                  <text:p text:style-name="al">De griffier draagt zorg voor besluitenlijsten van raadsvergaderingen.</text:p>
                </text:list-item>
                <text:list-item text:style-override="id1-3-2-2-1-21-3">
                  <text:number>2.</text:number>
                  <text:p text:style-name="al">Uit een besluitenlijst blijkt in ieder geval:</text:p>
                  <text:list text:style-name="id1-3-2-2-1-21-3-3">
                    <text:list-item text:style-override="id1-3-2-2-1-21-3-3-1">
                      <text:number>a.</text:number>
                      <text:p text:style-name="al">de namen van de voorzitter, de griffier, de wethouders en de raadsleden, allen voor zover aanwezig, alsmede van de overige personen die het woord gevoerd hebben;</text:p>
                    </text:list-item>
                    <text:list-item text:style-override="id1-3-2-2-1-21-3-3-2">
                      <text:number>b.</text:number>
                      <text:p text:style-name="al">een aantekening van welke raadsleden afwezig waren;</text:p>
                    </text:list-item>
                    <text:list-item text:style-override="id1-3-2-2-1-21-3-3-3">
                      <text:number>c.</text:number>
                      <text:p text:style-name="al">een vermelding van de zaken die aan de orde zijn geweest;</text:p>
                    </text:list-item>
                    <text:list-item text:style-override="id1-3-2-2-1-21-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
                </text:list-item>
                <text:list-item text:style-override="id1-3-2-2-1-21-4">
                  <text:number>3.</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1-22" text:style-name="artikel">
              <text:p text:style-name="artikel_kop_titel"><text:span text:style-name="artikel_kop_label">Artikel</text:span> <text:span text:style-name="artikel_kop_nr">19.</text:span> Ingekomen stukken</text:p>
              <text:list text:style-name="id1-3-2-2-1-22-2">
                <text:list-item text:style-override="id1-3-2-2-1-22-2">
                  <text:number>1.</text:number>
                  <text:p text:style-name="al">Bij de raad ingekomen stukken, waaronder schriftelijke mededelingen van het college aan de raad, worden op een lijst geplaatst. Deze lijst wordt en de achterliggende stukken in het RIS geplaatst. Deze lijst wordt ook wekelijks op internet geplaatst, echter zonder de achterliggende stukken en namen van privé personen zijn geanonimiseerd.</text:p>
                </text:list-item>
                <text:list-item text:style-override="id1-3-2-2-1-22-3">
                  <text:number>2.</text:number>
                  <text:p text:style-name="al">De raad stelt, op voorstel van het presidium, de wijze van afdoening van de ingekomen stukken vast. Waarbij de stukken worden onderverdeeld in een van de volgende categorieën: “voor kennisgeving aannemen”, “in handen stellen van het college ter afdoening”, “in handen stellen van het college voor nader advies”, “in handen stellen van de bezwarencommissie of “overig”.</text:p>
                </text:list-item>
                <text:list-item text:style-override="id1-3-2-2-1-22-4">
                  <text:number>3.</text:number>
                  <text:p text:style-name="al">De griffier kan ingekomen stukken tot 48 uur voor de raadsvergadering met een eigen advies voor de wijze van afdoening aan de lijst met het presidium advies toevoegen. Deze nieuwe lijst wordt ook digitaal aan de leden van de raad toegezonden en de extra stukken worden ter inzage geplaatst op het RIS.</text:p>
                </text:list-item>
                <text:list-item text:style-override="id1-3-2-2-1-22-5">
                  <text:number>4.</text:number>
                  <text:p text:style-name="al">Anonieme ingekomen stukken worden niet in behandeling genomen en dus niet op de lijst geplaatst.</text:p>
                </text:list-item>
                <text:list-item text:style-override="id1-3-2-2-1-22-6">
                  <text:number>5.</text:number>
                  <text:p text:style-name="al">De raad reageert in beginsel niet op algemene adhesie verzoeken van andere gemeenten; bijvoorbeeld een aangenomen motie.</text:p>
                </text:list-item>
              </text:list>
            </text:section>
            <text:section text:name="artikel_id1-3-2-2-1-23" text:style-name="artikel">
              <text:p text:style-name="artikel_kop_titel"><text:span text:style-name="artikel_kop_label">Artikel</text:span> <text:span text:style-name="artikel_kop_nr">20.</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name="artikel_id1-3-2-2-1-24" text:style-name="artikel">
              <text:p text:style-name="artikel_kop_titel"><text:span text:style-name="artikel_kop_label">Artikel</text:span> <text:span text:style-name="artikel_kop_nr">21.</text:span> Toehoorders en pers</text:p>
              <text:list text:style-name="id1-3-2-2-1-24-2">
                <text:list-item text:style-override="id1-3-2-2-1-24-2">
                  <text:number>1.</text:number>
                  <text:p text:style-name="al">Toehoorders en vertegenwoordigers van de pers wonen openbare raadsvergaderingen uitsluitend bij op de voor hen bestemde plaatsen.</text:p>
                </text:list-item>
                <text:list-item text:style-override="id1-3-2-2-1-24-3">
                  <text:number>2.</text:number>
                  <text:p text:style-name="al">Het blijkgeven van tekenen van goed- of afkeuring of het op andere wijze verstoren van de orde is hen verboden.</text:p>
                </text:list-item>
              </text:list>
            </text:section>
            <text:section text:name="artikel_id1-3-2-2-1-25" text:style-name="artikel">
              <text:p text:style-name="artikel_kop_titel"><text:span text:style-name="artikel_kop_label">Artikel</text:span> <text:span text:style-name="artikel_kop_nr">22.</text:span> Geluid- en beeldregistraties</text:p>
              <text:p text:style-name="al">Degenen die van een openbare raadsvergadering geluid- of beeldregistraties willen maken, doen hiervan mededeling aan de voorzitter en gedragen zich naar diens aanwijzingen.</text:p>
            </text:section>
            <text:section text:name="artikel_id1-3-2-2-1-26" text:style-name="artikel">
              <text:p text:style-name="artikel_kop_titel"><text:span text:style-name="artikel_kop_label">Artikel</text:span> <text:span text:style-name="artikel_kop_nr">233.</text:span> Amendementen en subamendementen</text:p>
              <text:list text:style-name="id1-3-2-2-1-26-2">
                <text:list-item text:style-override="id1-3-2-2-1-26-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1-26-3">
                  <text:number>2.</text:number>
                  <text:p text:style-name="al">Er wordt alleen beraadslaagd over amendementen en subamendementen die ingediend zijn tijdens de Besluitvormende Raadsvergadering.</text:p>
                </text:list-item>
                <text:list-item text:style-override="id1-3-2-2-1-26-4">
                  <text:number>3.</text:number>
                  <text:p text:style-name="al">Intrekking door de indiener van een amendement of subamendement is mogelijk totdat de besluitvorming daarover door de raad is afgerond.</text:p>
                </text:list-item>
              </text:list>
            </text:section>
            <text:section text:name="artikel_id1-3-2-2-1-27" text:style-name="artikel">
              <text:p text:style-name="artikel_kop_titel"><text:span text:style-name="artikel_kop_label">Artikel</text:span> <text:span text:style-name="artikel_kop_nr">24.</text:span> Moties</text:p>
              <text:list text:style-name="id1-3-2-2-1-27-2">
                <text:list-item text:style-override="id1-3-2-2-1-27-2">
                  <text:number>1.</text:number>
                  <text:p text:style-name="al">Raadsleden dienen moties schriftelijk in bij de voorzitter, tenzij de voorzitter oordeelt dat mondelinge indiening volstaat.</text:p>
                </text:list-item>
                <text:list-item text:style-override="id1-3-2-2-1-27-3">
                  <text:number>2.</text:number>
                  <text:p text:style-name="al">De behandeling van een motie vindt gelijktijdig plaats met de beraadslaging over het onderwerp of voorstel waarop het betrekking heeft.</text:p>
                </text:list-item>
                <text:list-item text:style-override="id1-3-2-2-1-27-4">
                  <text:number>3.</text:number>
                  <text:p text:style-name="al">De behandeling van een motie over een niet op de agenda opgenomen onderwerp vindt plaats nadat alle op de agenda opgenomen onderwerpen zijn behandeld.</text:p>
                </text:list-item>
                <text:list-item text:style-override="id1-3-2-2-1-27-5">
                  <text:number>4.</text:number>
                  <text:p text:style-name="al">De behandeling van een motie over een niet op de agenda opgenomen onderwerp vindt bij voorkeur plaats op een moment, dat het mogelijk is om de mening van belanghebbenden over deze motie te horen en mee te nemen bij de beraadslaging. Belanghebbenden worden dan in de gelegenheid gesteld om bij de behandeling van genoemde motie hun mening te geven.</text:p>
                </text:list-item>
                <text:list-item text:style-override="id1-3-2-2-1-27-6">
                  <text:number>5.</text:number>
                  <text:p text:style-name="al">Intrekking door de indiener van een motie is mogelijk totdat de besluitvorming daarover door de raad is afgerond.</text:p>
                </text:list-item>
              </text:list>
            </text:section>
            <text:section text:name="artikel_id1-3-2-2-1-28" text:style-name="artikel">
              <text:p text:style-name="artikel_kop_titel"><text:span text:style-name="artikel_kop_label">Artikel</text:span> <text:span text:style-name="artikel_kop_nr">25.</text:span> Initiatiefvoorstel</text:p>
              <text:list text:style-name="id1-3-2-2-1-28-2">
                <text:list-item text:style-override="id1-3-2-2-1-28-2">
                  <text:number>1.</text:number>
                  <text:p text:style-name="al">Raadsleden dienen initiatiefvoorstellen schriftelijk in bij de voorzitter. Deze brengt een ingediend voorstel zo spoedig mogelijk ter kennis van het college.</text:p>
                </text:list-item>
                <text:list-item text:style-override="id1-3-2-2-1-28-3">
                  <text:number>2.</text:number>
                  <text:p text:style-name="al">Het college kan binnen 4 weken nadat het ter kennis is gesteld van een voorstel schriftelijk wensen en bedenkingen met betrekking tot het voorstel ter kennis van de raad brengen.</text:p>
                </text:list-item>
                <text:list-item text:style-override="id1-3-2-2-1-28-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vergadercyclus van de raad geplaatst. </text:p>
                </text:list-item>
              </text:list>
            </text:section>
            <text:section text:name="artikel_id1-3-2-2-1-29" text:style-name="artikel">
              <text:p text:style-name="artikel_kop_titel"><text:span text:style-name="artikel_kop_label">Artikel</text:span> <text:span text:style-name="artikel_kop_nr">26.</text:span> Collegevoorstel of voorstel van burgemeester</text:p>
              <text:list text:style-name="id1-3-2-2-1-29-2">
                <text:list-item text:style-override="id1-3-2-2-1-29-2">
                  <text:number>1.</text:number>
                  <text:p text:style-name="al">Een collegevoorstel of voorstel van burgemeester aan de raad dat vermeld staat op de voorlopige agenda van de raadsvergadering, wordt niet ingetrokken zonder toestemming van de raad.</text:p>
                </text:list-item>
                <text:list-item text:style-override="id1-3-2-2-1-29-3">
                  <text:number>2.</text:number>
                  <text:p text:style-name="al">Als de raad van oordeel is dat het nodig is een voorstel als bedoeld in het eerste lid voor advies terug te zenden naar het college(lid), bepaalt de raad binnen welke termijn het voorstel opnieuw geagendeerd wordt.</text:p>
                </text:list-item>
              </text:list>
            </text:section>
            <text:section text:name="artikel_id1-3-2-2-1-30" text:style-name="artikel">
              <text:p text:style-name="artikel_kop_titel"><text:span text:style-name="artikel_kop_label">Artikel</text:span> <text:span text:style-name="artikel_kop_nr">27.</text:span> Interpellatie</text:p>
              <text:list text:style-name="id1-3-2-2-1-30-2">
                <text:list-item text:style-override="id1-3-2-2-1-30-2">
                  <text:number>1.</text:number>
                  <text:p text:style-name="al">Raadsleden dienen verzoeken tot het houden van een interpellatie schriftelijk in bij de griffier Het verzoek bevat in ieder geval de te stellen vragen.</text:p>
                </text:list-item>
                <text:list-item text:style-override="id1-3-2-2-1-30-3">
                  <text:number>2.</text:number>
                  <text:p text:style-name="al">De griffier brengt de inhoud van het verzoek zo spoedig mogelijk ter kennis van de overige raadsleden en de collegeleden.</text:p>
                </text:list-item>
                <text:list-item text:style-override="id1-3-2-2-1-30-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1-30-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1-31" text:style-name="artikel">
              <text:p text:style-name="artikel_kop_titel"><text:span text:style-name="artikel_kop_label">Artikel</text:span> <text:span text:style-name="artikel_kop_nr">28.</text:span> Schriftelijke vragen</text:p>
              <text:list text:style-name="id1-3-2-2-1-31-2">
                <text:list-item text:style-override="id1-3-2-2-1-31-2">
                  <text:number>1.</text:number>
                  <text:p text:style-name="al">Raadsleden en fractieassistenten dienen schriftelijke vragen aan het college of de burgemeester in bij de griffier, waarbij wordt aangegeven of er een voorkeur voor schriftelijke of mondelinge beantwoording bestaat.</text:p>
                </text:list-item>
                <text:list-item text:style-override="id1-3-2-2-1-31-3">
                  <text:number>2.</text:number>
                  <text:p text:style-name="al">De griffier brengt de vragen zo spoedig mogelijk ter kennis van de overige raadsleden, fractieassistenten en het college of de burgemeester.</text:p>
                </text:list-item>
                <text:list-item text:style-override="id1-3-2-2-1-31-4">
                  <text:number>3.</text:number>
                  <text:p text:style-name="al">Schriftelijke beantwoording gebeurt zo spoedig mogelijk, in ieder geval binnen 30 dagen nadat de vragen zijn ingediend.</text:p>
                </text:list-item>
                <text:list-item text:style-override="id1-3-2-2-1-31-5">
                  <text:number>4.</text:number>
                  <text:p text:style-name="al">Schriftelijke antwoorden van het college of de burgemeester worden door de griffier aan de raadsleden en fractieassistenten toegezonden.</text:p>
                </text:list-item>
              </text:list>
            </text:section>
            <text:section text:name="artikel_id1-3-2-2-1-32" text:style-name="artikel">
              <text:p text:style-name="artikel_kop_titel"><text:span text:style-name="artikel_kop_label">Artikel</text:span> <text:span text:style-name="artikel_kop_nr">29.</text:span> Inlichtingen</text:p>
              <text:list text:style-name="id1-3-2-2-1-32-2">
                <text:list-item text:style-override="id1-3-2-2-1-32-2">
                  <text:number>1.</text:number>
                  <text:p text:style-name="al">Raadsleden dienen verzoeken tot inlichtingen als bedoeld in de artikelen 169, derde lid, en 180, derde lid, van de wet schriftelijk in bij de griffier.</text:p>
                </text:list-item>
                <text:list-item text:style-override="id1-3-2-2-1-32-3">
                  <text:number>2.</text:number>
                  <text:p text:style-name="al">De griffier brengt de inhoud van het verzoek zo spoedig mogelijk ter kennis van de overige raadsleden en het college of de burgemeester.</text:p>
                </text:list-item>
                <text:list-item text:style-override="id1-3-2-2-1-32-4">
                  <text:number>3.</text:number>
                  <text:p text:style-name="al">De verlangde inlichtingen worden zo spoedig mogelijk aan de raad verschaft, in ieder geval binnen 14 dagen nadat het verzoek is ingediend.</text:p>
                </text:list-item>
              </text:list>
            </text:section>
            <text:section text:name="artikel_id1-3-2-2-1-33" text:style-name="artikel">
              <text:p text:style-name="artikel_kop_titel"><text:span text:style-name="artikel_kop_label">Artikel</text:span> <text:span text:style-name="artikel_kop_nr">30.</text:span> Vragenhalfuur</text:p>
              <text:list text:style-name="id1-3-2-2-1-33-2">
                <text:list-item text:style-override="id1-3-2-2-1-33-2">
                  <text:number>1.</text:number>
                  <text:p text:style-name="al">Aan het eind van iedere reguliere BR vindt het vragenhalfuur plaats.</text:p>
                </text:list-item>
                <text:list-item text:style-override="id1-3-2-2-1-33-3">
                  <text:number>2.</text:number>
                  <text:p text:style-name="al">Raadsleden die tijdens het vragenhalfuur vragen willen stellen, melden dit onder aanduiding van het onderwerp ten minste 32 uur voor aanvang van het vragenuur bij de voorzitter.</text:p>
                </text:list-item>
                <text:list-item text:style-override="id1-3-2-2-1-33-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1-33-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1-33-6">
                  <text:number>5.</text:number>
                  <text:p text:style-name="al">De voorzitter kan aan andere raadsleden het woord verlenen om hetzij aan de vragensteller, hetzij aan het college of de burgemeester vragen te stellen over hetzelfde onderwerp.</text:p>
                </text:list-item>
              </text:list>
            </text:section>
            <text:section text:name="artikel_id1-3-2-2-1-34" text:style-name="artikel">
              <text:p text:style-name="artikel_kop_titel"><text:span text:style-name="artikel_kop_label">Artikel</text:span> <text:span text:style-name="artikel_kop_nr">31.</text:span> Uitleg reglement</text:p>
              <text:p text:style-name="al">In gevallen waarin dit reglement niet voorziet of bij twijfel omtrent de toepassing van het reglement, beslist de raad op voorstel van de voorzitter.</text:p>
            </text:section>
            <text:section text:name="artikel_id1-3-2-2-1-35" text:style-name="artikel">
              <text:p text:style-name="artikel_kop_titel"><text:span text:style-name="artikel_kop_label">Artikel</text:span> <text:span text:style-name="artikel_kop_nr">322.</text:span> Intrekking oude reglement </text:p>
              <text:p text:style-name="al">Het Reglement van orde 2014 van de gemeenteraad van Nieuwkoop (tot en met de derde wijziging raadsbesluit 2023 005 van 23 februari 2023) wordt ingetrokken.</text:p>
            </text:section>
            <text:section text:name="artikel_id1-3-2-2-1-36" text:style-name="artikel">
              <text:p text:style-name="artikel_kop_titel"><text:span text:style-name="artikel_kop_label">Artikel</text:span> <text:span text:style-name="artikel_kop_nr">33.</text:span> Inwerkingtreding en citeertitel</text:p>
              <text:list text:style-name="id1-3-2-2-1-36-2">
                <text:list-item text:style-override="id1-3-2-2-1-36-2">
                  <text:number>1.</text:number>
                  <text:p text:style-name="al">Dit reglement treedt in werking op 10 april 2025.</text:p>
                </text:list-item>
                <text:list-item text:style-override="id1-3-2-2-1-36-3">
                  <text:number>2.</text:number>
                  <text:p text:style-name="al">Dit reglement wordt aangehaald als: Reglement van orde voor vergaderingen en andere werkzaamheden van de raad Nieuwkoop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3 april 2025, nummer 2025-030</text:span></text:p>
          </text:section>
          <text:section text:name="ondertekening_id1-3-2-3-2">
            <text:p><text:span text:style-name="functie"/></text:p>
            <text:p><text:span text:style-name="functie">de griffier,</text:span></text:p>
            <text:p><text:span text:style-name="functie">Edzard van Holthe</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met schuingedrukt de Nieuwkoopse toevoeging aan de toelichting uit de modelverordening. Bij deze toevoeging is regelmatig een ‘werkafspraak’ te vinden. Deze werkafspraken worden in principe gehanteerd, maar afwijken is toegestaan zonder het reglement te moeten aanpassen.</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Besluitvormende Raads)vergadering.</text:p>
          <text:p text:style-name="al">
          <text:span text:style-name="nadrukcur">Bij deze begrippen zijn een aantal lokale </text:span>
          <text:span text:style-name="nadrukcur">Nieuwkoopse</text:span>
          <text:span text:style-name="nadrukcur"> begrippen toegevoegd. Zoals bijvoorbeeld:</text:span>
        </text:p>
          <text:list text:style-name="id1-3-2-4-7">
            <text:list-item text:style-override="id1-3-2-4-7-1">
              <text:number>-</text:number>
              <text:p text:style-name="al">
              <text:span text:style-name="nadrukcur">Artikel 1b. Besluitvormende raadsvergadering (BR). Dit is de laatste vergadering in een raads-vergader-cyclus. Het betreft de vergadering die in de Gemeentewet ‘vergadering’ wordt genoemd.</text:span>
            </text:p>
              <text:p text:style-name="al">
              <text:span text:style-name="nadrukcur">Bij deze Besluitvormende Raadsvergadering zijn alleen raadsleden de stemgerechtigde deelnemers. </text:span>
            </text:p>
            </text:list-item>
            <text:list-item text:style-override="id1-3-2-4-7-2">
              <text:number>-</text:number>
              <text:p text:style-name="al">
              <text:span text:style-name="nadrukcur">Artikel 1e. </text:span>
              <text:span text:style-name="nadrukcur">Fractieassistent</text:span>
              <text:span text:style-name="nadrukcur">: De werkafspraak is dat fractieassistenten worden vergoed per vergadering waaraan zij deelnemen en waarvan de agendacommissie vooraf heeft aangegeven dat een vergoeding wordt gegeven. Dat is altijd bij Oriënterende – en Meningsvormende Raden en bij ingestelde commissies. En verder als er voorbereiding vereist is. Maar nooit tweemaal een vergoeding op dezelfde avond. De hoogte van de vergoeding staat gelijk aan de vergoeding die voor commissieleden geldt in een gemeente van de omvang van Nieuwkoop (jaarlijks middels een circulaire van het ministerie van Binnenlandse Zaken bekendgemaakt). </text:span>
            </text:p>
            </text:list-item>
            <text:list-item text:style-override="id1-3-2-4-7-3">
              <text:number>-</text:number>
              <text:p text:style-name="al">
              <text:span text:style-name="nadrukcur">Artikel 1p. Meningsvormende Raad (MR). Dit is de tweede vergadering in een raads-vergader-cyclus. Bij een MR is na de evaluatie van 3 december 2024 de werkafspraak dat een agenda er net als voorheen uitziet: Na de opening en vaststelling van de agenda alle raadsvoorstellen en eventueel andere door de agendacommissie op de agenda geplaatste agendastukken; daarna is ruimte voor mededelingen uit gemeenschappelijke regelingen, gevolgd door mededelingen van B&amp;W en een rondvraag voor raadsleden en fractieassistenten; tot slot de vaststelling van de laatste actielijst en de sluiting. </text:span>
            </text:p>
              <text:p text:style-name="al">
              <text:span text:style-name="nadrukcur">Voor de rondvraag geldt de werkafspraak dat raadsleden het onderwerp en bij voorkeur ook de concrete vragen 32 uur voor aanvang van de vergadering aanleveren. Hierdoor kan B&amp;W zich voorbereiden en is er meer kans dat de vragen ook direct beantwoord worden. Als directe beantwoording door het college niet mogelijk blijkt, volgt een schriftelijke beantwoording.</text:span>
            </text:p>
              <text:p text:style-name="al">
              <text:span text:style-name="nadrukcur">En dat er twee MR en parallel aan elkaar kunnen worden gehouden.</text:span>
            </text:p>
            </text:list-item>
            <text:list-item text:style-override="id1-3-2-4-7-4">
              <text:number>-</text:number>
              <text:p text:style-name="al">
              <text:span text:style-name="nadrukcur">Artikel 1r. Oriënterende Raad (OR). Dit is de eerste vergadering in een raads-vergader-cyclus. Bij een OR is na de evaluatie van 3 december 2024 de werkafspraak dat een standaard agenda er als volgt uitziet: 1. Opening; 2. Spreekuur, waarbij insprekers of uitgenodigde ‘stakeholders’ kunnen spreken over geagendeerde agendapunten (raadsvoorstellen). Vooraf geeft de agendacommissie van maximaal vier agendapunten aan welke besproken worden. De overige raadsvoorstellen worden niet besproken tenzij er insprekers zich voor aanmelden, of tenzij raadsleden of fractieassistenten die raadsvoorstellen aangeven als ‘bespreekstukken’ (dit dan wel bij voorkeur 32 uur van </text:span>
              <text:span text:style-name="nadrukcur">tevoren i.v.m. voorbereiding van anderen); 3. Wat verder ter tafel komt &amp; rondvraag; 4. Sluiting. </text:span>
            </text:p>
              <text:p text:style-name="al">
              <text:span text:style-name="nadrukcur">Voor de (wat verder ter tafel komt en) rondvraag geldt de werkafspraak dat raadsleden het onderwerp en bij voorkeur ook de concrete vragen 32 uur voor aanvang van de vergadering aanleveren. Hierdoor kan B&amp;W zich voorbereiden en is er meer kans dat de vragen ook direct beantwoord worden. Als directe beantwoording door het college niet mogelijk blijkt, volgt een schriftelijke beantwoording.</text:span>
            </text:p>
              <text:p text:style-name="al">
              <text:span text:style-name="nadrukcur">Indien er veel raadsvoorstellen zijn aangeleverd, dan is het mogelijk om parallel nog een OR te hebben.</text:span>
            </text:p>
            </text:list-item>
          </text:list>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span text:style-name="nadrukcur">In Nieuwkoop </text:span><text:span text:style-name="nadrukcur">gebeurd</text:span><text:span text:style-name="nadrukcur"> dit anders. Er is een aparte Werkgeversverordening waarin de werkwijze van de Werkgeverscommissie beschreven wordt</text:span>.</text:p>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vergaderingen en andere werkzaamheden van de raad, het instrueren van de griffier en het bespreken van agenda-technische zaken.</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reglement van orde voor vergaderingen en andere werkzaamheden van de raad te regelen.</text:p>
          <text:p text:style-name="al">
          <text:span text:style-name="nadrukcur">Het vijfde en zesde lid zijn apart aan de modelverordening tekst toegevoegd. Dat het presidium in beslotenheid vergadert wil zeggen dat er geen publiek bij kan zijn. De leden kunnen altijd aan </text:span>
          <text:span text:style-name="nadrukcur">fractiegenoten terugkoppelen en raadsleden en fractieassistenten kunnen altijd de verslaglegging (besluitenlijst) lezen. </text:span>
        </text:p>
          <text:p text:style-name="al"/>
          <text:p text:style-name="al">
          <text:span text:style-name="nadrukvet">Artikel 3. De agendacommissie </text:span>
        </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span text:style-name="nadrukcur">De twee onderwerpen waarvoor een wettelijke deadline is vastgesteld om het bij de provincie vastgesteld aan te leveren; respectievelijk 15 november van het voorgaande jaar en 15 juli van het volgende jaar.</text:span></text:p>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text:p>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De commissie stelt de agenda's van (de raadscommissies en) de raad voorlopig vast. De definitieve vaststelling van de agenda van (de raadscommissies en) de raad geschiedt bij de aanvang van de betreffende vergadering.</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span text:style-name="nadrukcur">Dit artikel is anders verwoord dan in de modelverordening. Het is inmiddels gebruik dat iedere fractie een lid voor de agendacommissie levert. Als werkafspraak hanteren we in Nieuwkoop dat dit lid in principe een, door de raad benoemde voorzitter van meningsvormende – en oriënterende raden is en / of een </text:span>
          <text:span text:style-name="nadrukcur">vice-voorzitter</text:span>
          <text:span text:style-name="nadrukcur"> van de raad.</text:span>
        </text:p>
          <text:p text:style-name="al">
          <text:span text:style-name="nadrukcur">Na een unaniem door de gemeenteraad aangenomen amendement is lid 1 van dit artikel anders verwoord; nu meer volgens de staande praktijk dat er slechts één persoon per fractie in de agendacommissie (zonder de toevoeging dat die ook een ‘voorzitter van OR/MR’ of ‘</text:span>
          <text:span text:style-name="nadrukcur">vice-voorzitter</text:span>
          <text:span text:style-name="nadrukcur"> van de raad’ moet zijn.</text:span>
        </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span text:style-name="nadrukcur">Ten opzicht van</text:span><text:span text:style-name="nadrukcur"> de modelverordening is hieraan toegevoegd dat de gemeenteraad de griffier ook kan verzoeken deel te nemen</text:span>.</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text:p>
          <text:p text:style-name="al">vergadering over de toelating van de nieuw gekozen leden. Met ingang van 00:00 uur de volgende dag treedt de nieuwe raad aan (artikel 18 van de wet en artikel C 4, tweede lid, van de Kieswet).</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span text:style-name="nadrukcur">De huidige werkwijze is dat de griffier drie raadsleden van verschillende fracties benadert voor deze rol. De werkafspraak hierbij is dat in beginsel geen fractiegenoot van de te benoemen persoon lid wordt.</text:span></text:p>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https://vng.nl/files/vng/publicatie_bijlagen/2014/20140319-hertelling-gemraadsverk-bzk2014-0000116196.pdf).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Vierde en vijfde lid</text:p>
          <text:p text:style-name="al">Na een raadsverkiezing kunnen de toegelaten raadsleden op de eerste Besluitvormende Raadsvergadering van de raad in nieuwe samenstelling als bedoeld in artikel 18 van de wet de eed of verklaring en belofte afleggen. De voorzitter zal hen hiervoor oproepen (vierde lid).</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moet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text:p>
          <text:p text:style-name="al">De kandidaat-wethouders krijgen in opdracht van de burgemeester voor aanvang van iedere ambtstermijn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span text:style-name="nadrukcur">Bij de wijziging van het Reglement van Orde 23 februari 2023 is een aanpassing gedaan op gebied van Integriteitstoets van kandidaat wethouders, zodat het overeenkomt met de wet bevorderen integriteit en functioneren decentraal bestuur. Maar omdat het ook al in de wet staat, kan het vierde lid ook geschrapt worden. Het is immers al wettelijk geregeld.</text:span>
        </text:p>
          <text:p text:style-name="al"/>
          <text:p text:style-name="al">
          <text:span text:style-name="nadrukvet">Artikel 7. Fracties</text:span>
        </text:p>
          <text:p text:style-name="al">Eerste en tweede lid</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schillende vergaderingen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Besluitvormende Raadsvergadering de aanduiding mee (tweede lid).</text:p>
          <text:p text:style-name="al">
          <text:span text:style-name="nadrukcur">Derde lid</text:span>
        </text:p>
          <text:p text:style-name="al">
          <text:span text:style-name="nadrukcur">In verband met vervanging in commissies met alleen fractievoorzitters, kunnen we voor éénpersoonsfracties als werkafspraak hanteren dat een </text:span>
          <text:span text:style-name="nadrukcur">fractieassistent</text:span>
          <text:span text:style-name="nadrukcur"> dan een fractievoorzitter kan vervangen.</text:span>
        </text:p>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text:p>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iedere eerstvolgende vergadering nadat hiervan mededeling is gedaan rekening te houden met de nieuwe situatie.</text:p>
          <text:p text:style-name="al">Dit betekent ook dat:</text:p>
          <text:list text:style-name="id1-3-2-4-61">
            <text:list-item text:style-override="id1-3-2-4-6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1-2">
              <text:number>-</text:number>
              <text:p text:style-name="al">personen die tussentijds van partij veranderen hun raadslidmaatschap niet verliezen;</text:p>
            </text:list-item>
            <text:list-item text:style-override="id1-3-2-4-61-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7a. De </text:span>
          <text:span text:style-name="nadrukvet">fractieassistent</text:span>
        </text:p>
          <text:p text:style-name="al">
          <text:span text:style-name="nadrukcur">Dit artikel is ten opzichte van de modelverordening toegevoegd. Het is overgenomen uit het voorgaande Reglement van Orde.</text:span>
        </text:p>
          <text:p text:style-name="al">De toelichting over artikel 5 eerste en tweede lid geldt ook als toelichting voor de commissie controle geloofsbrieven voor fractieassistenten.</text:p>
          <text:p text:style-name="al">De gedachte achter de benoeming en de beëdiging van fractieassistenten is dat zij, net als raadsleden, toegang hebben tot alle geheime stukken en dat zij namens hun fractie zich kunnen manifesteren; uiteraard met uitzondering van stemmen in besluitvormende raadsvergaderingen. </text:p>
          <text:p text:style-name="al">Voor fractieassistenten gelden dezelfde woonplaats eisen, verboden handelingen, en vereisten voor openbaarmaking van (neven)functies als voor raadsleden. Al mogen ze wel jonger dan 18 jaar oud zijn (mits ze 18 jaar worden in de betreffende raadsperiode).</text:p>
          <text:p text:style-name="al"/>
          <text:p text:style-name="al">
          <text:span text:style-name="nadrukvet">Artikel 8. Oproep en agenda</text:span>
        </text:p>
          <text:p text:style-name="al">In artikel 19, eerste lid, van de wet is bepaald dat de burgemeester de leden van de raad schriftelijk uitnodigt voor de Besluitvormende Raadsvergadering.</text:p>
          <text:p text:style-name="al">De agendacommissie bepaalt hoe de voorlopige agenda er uit ziet. Het eerste lid stelt verplicht dat de voorzitter een vastgesteld aantal dagen vóór een Besluitvormende Raadsvergadering de leden een schriftelijke oproep, waarin de Besluitvormende Raadsvergadering wordt aangekondigd, en de voorlopige agenda met de daarbij behorende stukken stuurt. Uiteraard is het mogelijk, indien de raad dit wenst, de oproep en stukken per elektronische weg te versturen. De oproep vermeldt de dag, het tijdstip en de plaats van de raadsvergadering.</text:p>
          <text:p text:style-name="al">In het eerste lid gaat het om een voorlopige agenda. <text:span text:style-name="nadrukcur">Hier is ten opzichte van de modelverordening aan toegevoegd dat er ten minste twee weekenden tussen deze voorlopige agenda en de vergadering zelf zitten. Dat is het gebruik in de gemeente Nieuwkoop bij ieder type vergadering</text:span>. In de dagelijkse praktijk van de gemeente zal het niet altijd mogelijk zijn om ruim voor een vergadering een agenda op te stellen, die ook zicht heeft op de actualiteiten. In een dergelijke situatie kan de voorzitter na het verzenden van de schriftelijke oproep zo nodig een aanvullende agenda en stukken rondsturen (tweede lid). <text:span text:style-name="nadrukcur">Dit is in afstemming met lokaal gebruik gesteld op 48 uur.</text:span></text:p>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artikel 9). Van geheimhouding wordt melding gemaakt op de stukken. Indien de geheimhouding op informatie anders dan in schríftelijke vorm rust, moet de verplichting op een passende wijze kenbaar worden gemaakt (artikel 89, eerste lid, van de wet).</text:p>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span text:style-name="nadrukcur">Een werkafspraak is dat bij het vaststellen van de agenda een hamerstuk kan wijzigen in een discussiestuk op verzoek van twee of meer fracties. Dan is immers een onderwerp ter bespreking door meerdere fracties voorbereid.</text:span>
        </text:p>
          <text:p text:style-name="al">
          <text:span text:style-name="nadrukcur">Een andere werkafspraak is dat tegen 23.00 uur de voorzitter, bij wijze van orde voorstel, vraagt of zij die avond willen doorvergaderen of dat de (Besluitvormende </text:span>
          <text:span text:style-name="nadrukcur">Raads</text:span>
          <text:span text:style-name="nadrukcur">)vergadering op een ander moment (standaard de maandagavond erna) wordt vervolgd.</text:span>
        </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Naast de fysieke terinzagelegging op het stadhuis, zullen de stukken doorgaans op elektronische wijze worden aangeboden. Dit gaat via een digitaal raadsinformatiesysteem of door plaatsing op de gemeentesite.</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span text:style-name="nadrukcur">Dit voorstaande geldt ook voor de Wet Open Overheid (WOO), die min of meer in de plaats van </text:span><text:span text:style-name="nadrukcur">Wob</text:span><text:span text:style-name="nadrukcur"> is gekomen).</text:span></text:p>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text:p>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span text:style-name="nadrukcur">Bij dit artikel is de huidige werkwijze geformuleerd. Als werkafspraak geldt bij het eerste lid dat de griffie op verzoek van een belangstellende een specifiek raadsstuk kan uitprinten en in het gemeentehuis beschikbaar stelt.</text:span>
        </text:p>
          <text:p text:style-name="al">
          <text:span text:style-name="nadrukcur">Voor het tweede lid is de huidige werkwijze verwoord.</text:span>
        </text:p>
          <text:p text:style-name="al"/>
          <text:p text:style-name="al">
          <text:span text:style-name="nadrukvet">Artikel 10. Openbare kennisgeving</text:span>
        </text:p>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span text:style-name="nadrukcur">De gemeenteraad heeft ooit besloten dat kennisgeving uitsluitend elektronisch plaatsvindt.</text:span>
        </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text:p>
          <text:p text:style-name="al">
          <text:span text:style-name="nadrukcur">In Nieuwkoop is vastgesteld dat alleen de griffier hiervoor ondertekent.</text:span>
        </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text:span text:style-name="nadrukcur">Werkafspraak is dat dit alleen geldt voor besluitvormende raadsvergaderingen. In oriënterende – en meningsvormende raden kunnen andere spreektermijnen worden gehanteerd. Dit zal wel vooraf gecommuniceerd worden of het wordt als ‘gebruik’ net als de vorige keer gedaan.</text:spa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
            <text:span text:style-name="nadrukcur">Het artikel 13 uit de modelverordening is vervallen. Deelname aan de beraadslaging door anderen</text:span>
          </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span text:style-name="nadrukcur">Dit artikel is weggelaten omdat raadsleden daar sowieso in meerderheid toe kunnen besluiten. Het is hooguit een werkwijze dat deze optie bestaat.</text:span>
        </text:p>
          <text:p text:style-name="al"/>
          <text:p text:style-name="al">
          <text:span text:style-name="nadrukvet">Artikel 13.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Besluitvormende Raadsvergadering is artikel 32, vierde lid, van de wet hierop logischerwijs niet van toepassing). Een voorstel van orde betreft bijvoorbeeld het schorsen van de Besluitvormende Raadsvergadering voor een pauze. Indien het gaat om een niet geagendeerd voorstel, dient de procedure van een initiatiefvoorstel gevolgd te worden (artikel 30 van de wet).</text:p>
          <text:p text:style-name="al">
          <text:span text:style-name="nadrukcur">De werkafspraak hierbij is dat de voorzitter altijd de mening over het ordevoorstel bij alle fractievoorzitters ophaalt, alvorens een conclusie te trekken.</text:span>
        </text:p>
          <text:p text:style-name="al"/>
          <text:p text:style-name="al">
          <text:span text:style-name="nadrukvet">Artikel 14. Inspreken</text:span>
        </text:p>
          <text:p text:style-name="al">
          <text:span text:style-name="nadrukcur">Na een unaniem door de gemeenteraad aangenomen amendement is dit artikel, inclusief de onderstaande toelichting toegevoegd. Dit komt nog naast de inspreek regels die in de artikelen 1k, 1p en 1r zijn verwoord.</text:span>
        </text:p>
          <text:p text:style-name="al">
          <text:span text:style-name="nadrukcur">Inspreken op een niet geagendeerd onderwerp door inwoners geeft </text:span>
          <text:span text:style-name="nadrukcur">hen</text:span>
          <text:span text:style-name="nadrukcur"> de mogelijkheid om aandacht te vragen van de raad voor zo’n onderwerp én stelt de raad in de gelegenheid kennis te nemen van een kwestie die inwoners bezig houdt. Het artikel bevat een regeling om te voorkomen dat er ‘overlap’ ontstaat met het inloopspreekuur.</text:span>
        </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span text:style-name="nadrukcur">De tekst hierover van het voorgaande Reglement van Orde sluit meer aan bij de </text:span>
          <text:span text:style-name="nadrukcur">Nieuwkoopse</text:span>
          <text:span text:style-name="nadrukcur"> werkwijze.</text:span>
        </text:p>
          <text:p text:style-name="al"/>
          <text:p text:style-name="al">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text:span text:style-name="nadrukcur">De leden 2d, 2f, 2g, 3, 4 en 6 van dit artikel uit de modelverordening zijn vervallen</text:spa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text:p>
          <text:p text:style-name="al">voorkomen kan worden (en dit bijvoorbeeld opnemen in de gedragscode); uiteraard is de gedragscode in juridische zin niet bindend, dit is tevens niet wenselijk."</text:p>
          <text:p text:style-name="al">Er is echter inmiddels vervolgjurisprudentie beschikbaar:</text:p>
          <text:list text:style-name="id1-3-2-4-136">
            <text:list-item text:style-override="id1-3-2-4-136-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36-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raads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36-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Bij staking van stemmen is het bepaalde in artikel 32 van de wet van toepassing. Indien de Besluitvormende Raadsvergadering voltallig is, wordt het voorstel geacht te zijn verworpen. Is de Besluitvormende Raadsvergadering niet voltallig, dan wordt het nemen van het besluit tot een volgende Besluitvormende Raadsvergadering uitgesteld. Als ook dan de stemmen staken, wordt het voorstel geacht te zijn verworpen.</text:p>
          <text:p text:style-name="al">In gemeenten kan een elektronisch stemsysteem gebruikt worden waarbij de openbaarheid gewaarborgd wordt doordat de naam van het raadslid gekoppeld wordt aan het voor of tegen. Dit is te</text:p>
          <text:p text:style-name="al">lezen op een scherm, de afdruk ervan wordt meegenomen in de verslaglegging. Deze manier van stemmen is mogelijk op grond van de wet.</text:p>
          <text:p text:style-name="al">In het vierde lid wordt ingegaan op de procedure van hoofdelijke stemming. Praktisch gezien verdient het aanbeveling de volgorde van stemmen te bepalen aan het begin van de raadsvergadering; deze volgorde geldt dan voor de gehele raadsvergadering. <text:span text:style-name="nadrukcur">De werkafspraak in Nieuwkoop is dat de getekende presentielijst wordt gevolgd. Die is op alfabetische volgorde en ieder raadslid heeft een nummer voor zijn of haar naam. De voorzitter start bij een nummer dat door het lot wordt beslist.</text:span></text:p>
          <text:p text:style-name="al">In het vijfde lid is de term ‘uitspreken’ vervangen door de term ‘verklaren’, waarmee buiten twijfel staat dat dit artikellid ook van toepassing is op digitale stemmingen.</text:p>
          <text:p text:style-name="al"/>
          <text:p text:style-name="al">
          <text:span text:style-name="nadrukvet">
            <text:span text:style-name="nadrukcur">Het artikel 18 uit de modelverordening is vervallen. Volgorde stemming over amendementen en moties</text:span>
          </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text:span text:style-name="nadrukcur">Alles wat in deze toelichting verwoord is, geldt als een werkafspraak. Het ligt immers voor de hand om deze volgorde te hanteren en de raad mag afwijken.</text:span></text:p>
          <text:p text:style-name="al"/>
          <text:p text:style-name="al">
          <text:span text:style-name="nadrukvet">
            <text:span text:style-name="nadrukcur">Het artikel 19 uit de modelverordening is vervallen. Stemming over personen</text:span>
          </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Nieuwkoop 2025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Bij de benoeming van wethouders is er sprake van een vrije stemming. Dat is dus anders dan bij een voordracht, waarbij de keus beperkt is tot twee of meer kandidaten.</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52">
            <text:list-item text:style-override="id1-3-2-4-152-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52-2">
              <text:number>-</text:number>
              <text:p text:style-name="al">Een aanbeveling is geen voordracht. Het spraakgebruik heeft het vaak over voordracht, maar een persoon nomineren als wethouder staat niet gelijk aan een voordracht;</text:p>
            </text:list-item>
            <text:list-item text:style-override="id1-3-2-4-152-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al">
          <text:span text:style-name="nadrukcur">Omdat dit artikel ook in de Gemeentewet is verwoord is het overbodig om in dit Reglement van Orde op te nemen.</text:span>
        </text:p>
          <text:p text:style-name="al"/>
          <text:p text:style-name="al">
          <text:span text:style-name="nadrukvet">Artikel 18. Verslag en besluitenlijst</text:span>
        </text:p>
          <text:p text:style-name="al">Artikel 17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span text:style-name="nadrukcur">De </text:span><text:span text:style-name="nadrukcur">Nieuwkoopse</text:span><text:span text:style-name="nadrukcur"> werkafspraak is dat het alleen om een besluitenlijst gaat. Voor de exact uitgesproken teksten worden er geluids- (en beeld)opnamen gemaakt. Bij Oriënterende – en Meningsvormende Raden gaat het om ‘actielijsten’ gecombineerd met geluids- (en beeld)opnamen. </text:span></text:p>
          <text:p text:style-name="al">Het conceptverslag wordt tegelijkertijd met de schriftelijke oproep verstuurd aan de leden en overige personen die het woord gevoerd hebben (derde lid). <text:span text:style-name="nadrukcur">De werkafspraak in Nieuwkoop is dat de concept besluitenlijst en actielijst spoedig na de betreffende vergadering in het RIS bij het laatste agendapunt op de betreffende agenda: ‘sluiting’ wordt geplaatst.</text:span></text:p>
          <text:p text:style-name="al">De griffier verleent de ambtelijke bijstand aan de raad. Daarom is de griffier aangewezen om het verslag op te stellen en deze, tezamen met de voorzitter, te ondertekenen (vierde lid). <text:span text:style-name="nadrukcur">In Nieuwkoop is op 15 september 2016 (2016 095) besloten dat alleen de griffier ondertekent. </text:span></text:p>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19. Ingekomen stukken</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text:p>
          <text:p text:style-name="al">
          <text:span text:style-name="nadrukcur">Dit artikel in de modelverordening sluit minder aan bij de huidige </text:span>
          <text:span text:style-name="nadrukcur">Nieuwkoopse</text:span>
          <text:span text:style-name="nadrukcur"> werkwijze. Daarom is het artikel uit het voorgaande Reglement van Orde over ingekomen stukken (artikel 44) overgenomen.</text:span>
        </text:p>
          <text:p text:style-name="al">
          <text:span text:style-name="nadrukcur">Daarin is geen zesde lid extra opgenomen over de te publiceren lijst volgens de Wet Open Overheid (de WOO lijst). Het is een werkafspraak om brieven die afschriften zijn, of brieven waarbij de gemeenteraad van Nieuwkoop kopiehouder is in plaats van direct geadresseerde niet in deze WOO lijst op te nemen.</text:span>
        </text:p>
          <text:p text:style-name="al"/>
          <text:p text:style-name="al">
          <text:span text:style-name="nadrukvet">
            <text:span text:style-name="nadrukcur">Het artikel 22 uit de modelverordening is vervallen. Toepassing reglement op besloten vergaderingen</text:span>
          </text:span>
        </text:p>
          <text:p text:style-name="al">Artikel 22 bepaalt dat de bepalingen van het Reglement van orde voor vergaderingen en andere werkzaamheden van de raad Nieuwkoop 2025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De bepalingen van het Reglement van orde voor vergaderingen en andere werkzaamheden van de raad Nieuwkoop 2025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In artikel 23 van de wet zijn procedurevoorschriften opgenomen voor 'het sluiten van de deuren', de wijze waarop een vergadering een besloten vergadering wordt.</text:p>
          <text:p text:style-name="al">
          <text:span text:style-name="nadrukcur">Omdat besloten raadsvergaderingen al in artikel 23 van de Gemeentewet zijn opgenomen en het vanzelf spreekt dat ook bij die raadsvergaderingen het Reglement van Orde geldt, wordt dit artikel als overbodig gezien.</text:span>
        </text:p>
          <text:p text:style-name="al"/>
          <text:p text:style-name="al">
          <text:span text:style-name="nadrukvet">
            <text:span text:style-name="nadrukcur">Het artikel 23 uit de modelverordening is vervallen. Verslag besloten vergadering</text:span>
          </text:span>
        </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span text:style-name="nadrukcur">Ook dit artikel is overbodig omdat het al in de Gemeentewet is geregeld. In de </text:span>
          <text:span text:style-name="nadrukcur">Nieuwkoopse</text:span>
          <text:span text:style-name="nadrukcur"> praktijk wordt een besluitenlijst over het algemeen zodanig opgesteld dat het niet nodig zal zijn om in een besloten raadsvergadering vast te stellen. Als werkafspraak geldt dat als het openbaar kan worden besproken en vastgesteld, dan zal dit ook in een openbare raadsvergadering gebeuren.</text:span>
        </text:p>
          <text:p text:style-name="al"/>
          <text:p text:style-name="al">
          <text:span text:style-name="nadrukvet">Artikel 20.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 <text:span text:style-name="nadrukcur">De tekst in deze toelichting van de modelverordening is inmiddels achterhaald. Met de Wet Open Overheid wordt in beginsel wel beoogd om actief openbaar te maken. Dit is wettelijk verankerd.</text:span></text:p>
          <text:p text:style-name="al">
          <text:span text:style-name="nadrukcur">Als werkafspraak geldt dat iedere twee jaar de griffier en de gemeentesecretaris gezamenlijk, via het presidium een raadsvoorstel naar de raad sturen. Hierin wordt na overleg door het presidium met het bestuursorgaan dat geheimhouding heeft opgelegd, voorgesteld van welke stukken de geheimhouding kan worden opgeheven. Hierdoor is het mogelijk om dit in een openbare raadsvergadering te doen.</text:span>
        </text:p>
          <text:p text:style-name="al">
          <text:span text:style-name="nadrukcur">Een andere werkafspraak is dat bij iedere besluitvormende raadsvergadering een actueel overzicht voor raadsleden beschikbaar is, met de stukken waarop actueel geheimhouding rust. Op deze wijze kunnen raadsleden ook tussentijds een ‘opheffingsbesluit’ nemen.</text:span>
        </text:p>
          <text:p text:style-name="al"/>
          <text:p text:style-name="al">
          <text:span text:style-name="nadrukvet">Artikel 21. Toehoorders en pers</text:span>
        </text:p>
          <text:p text:style-name="al">De in artikel 21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2. Geluid- en beeldregistraties</text:span>
        </text:p>
          <text:p text:style-name="al">Aangezien alle vergaderingen van de raad in principe openbaar zijn, kunnen radio- en tv-stations geluid- en beeldregistraties maken. Dit is uiteraard niet het geval als het een besloten (raads)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3.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 werkafspraak, want dit betreft het vervallen artikel 13 uit de modelverordening).</text:p>
          <text:p text:style-name="al">Het recht van amendement is neergelegd in artikel 147b van de wet. Dit artikel verplicht de raad nadere regels te stellen. Deze nadere regels staan in artikel 23.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span text:style-name="nadrukcur">De toevoeging dat een indiener van een (sub)amendement iemand is die de presentielijst heeft getekend, spreekt voor zich en is daarom weggelaten.</text:span></text:p>
          <text:p text:style-name="al">
          <text:span text:style-name="nadrukcur">Een werkafspraak in Nieuwkoop is dat raadsleden (sub)amendementen 35 uur of langer voor aanvang van de raadsvergadering aanleveren bij de griffie. Eventueel voor ambtelijke toetsing en ter voorbereiding voor raadsleden en collegeleden.</text:span>
        </text:p>
          <text:p text:style-name="al"/>
          <text:p text:style-name="al">
          <text:span text:style-name="nadrukvet">Artikel 24. Moties</text:span>
        </text:p>
          <text:p text:style-name="al">In artikel 1q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Een besluit over een motie over een niet op de agenda opgenomen onderwerp vindt aan het einde van de Besluitvormende Raadsvergadering plaats (derde lid). Dergelijke moties benaderen de in artikel 24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text:p>
          <text:p text:style-name="al">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span text:style-name="nadrukcur">In Gemeentewet artikel 49 is specifiek “motie van wantrouwen” genoemd. Hierbij spreekt de raad uit het vertrouwen in een wethouder te hebben verloren. Het is een wethouder niet toegestaan om na een aangenomen motie van wantrouwen aan te blijven. Indien hij zelf niet opstapt, dient de raad actie te ondernemen.</text:span>
        </text:p>
          <text:p text:style-name="al">
          <text:span text:style-name="nadrukcur">De toevoeging dat een indiener van een motie iemand is die de presentielijst heeft getekend, spreekt voor zich en is daarom weggelaten.</text:span>
        </text:p>
          <text:p text:style-name="al">
          <text:span text:style-name="nadrukcur">Een werkafspraak in Nieuwkoop is dat raadsleden moties 35 uur of langer voor aanvang van de raadsvergadering aanleveren bij de griffie. Eventueel voor ambtelijke toetsing en ter voorbereiding voor raadsleden en collegeleden.</text:span>
        </text:p>
          <text:p text:style-name="al">
          <text:span text:style-name="nadrukcur">Na een unaniem door de gemeenteraad aangenomen amendement is het vierde lid met de onderstaande toelichting bijgevoegd.</text:span>
        </text:p>
          <text:p text:style-name="al">
          <text:span text:style-name="nadrukcur">Een motie over een niet geagendeerd onderwerp raakt -vaak- de belangen van inwoners. Lid 4 biedt </text:span>
          <text:span text:style-name="nadrukcur">hen</text:span>
          <text:span text:style-name="nadrukcur"> de mogelijkheid om over zo’n motie hun mening te delen met de raad. Het bieden van die mogelijkheid vraagt wel de discipline van de fractie(s) om een motie ‘vreemd’ tijdig in te dienen. Omdat dat niet altijd mogelijk is, spreek het artikel over “bij voorkeur”.</text:span>
        </text:p>
          <text:p text:style-name="al"/>
          <text:p text:style-name="al">
          <text:span text:style-name="nadrukvet">Artikel 25.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al">Het tweede en derde lid van artikel 147a van de wet bepalen dat de raad regelt op welke wijze een initiatiefvoorstel voor een verordening of beslissing wordt ingediend en behandeld.</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In het tweede lid is een termijn gesteld van 4 weken om het college in de gelegenheid te stellen zijn wensen en bedenkingen ter kennis van de raad te brengen.</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derde lid houdt in dat de voorzitter het initiatiefvoorstel zo spoedig mogelijk op de agenda plaatst nadat het college in de gelegenheid is gesteld om zijn wensen en bedenkingen ter kennis van de raad te brengen. Als de oproep voor die Besluitvormende Raadsvergadering echter al verzonden is, dan plaatst de voorzitter het niet op de agenda van eerstvolgende, maar daaropvolgende raadsvergadering. Dit laat de mogelijkheid onverlet voor het individuele raadslid om op grond van artikel 8, vierde lid, voor te stellen het initiatiefvoorstel toch aan de agenda toe te voegen. Voor zover de in het tweede lid gestelde termijn dan nog niet verlopen is zal er echter niet over het voorstel besloten kunnen worden (artikel 147a, van de Gemeentewet, juncto tweede lid van artikel 25).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text:p>
          <text:p text:style-name="al">hebben om een visie op het initiatiefvoorstel te hebben. Er is geen verplichting om de wensen of bedenkingen ook daadwerkelijk in het voorstel te verwerken.</text:p>
          <text:p text:style-name="al">
          <text:span text:style-name="nadrukcur">Dit artikel is beknopter verwoord dan in het voorgaande Reglement van Orde is verwoord. Vooral omdat ook in Gemeentewet artikel 147A al een en ander is gereguleerd.</text:span>
        </text:p>
          <text:p text:style-name="al">
          <text:span text:style-name="nadrukcur">Bewust is de toevoeging aan het derde lid van de modelverordening weggelaten. Het gaat hier om geval dat als de schriftelijk oproep voor de agenda van de eerstvolgende </text:span>
          <text:span text:style-name="nadrukcur">raadsvergadercyclus</text:span>
          <text:span text:style-name="nadrukcur"> al verzonden is, het initiatiefvoorstel op de agenda van de eerstvolgende </text:span>
          <text:span text:style-name="nadrukcur">raadsvergadercyclus</text:span>
          <text:span text:style-name="nadrukcur"> wordt geplaatst.</text:span>
        </text:p>
          <text:p text:style-name="al"/>
          <text:p text:style-name="al">
          <text:span text:style-name="nadrukvet">Artikel 26. Collegevoorstel</text:span>
        </text:p>
          <text:p text:style-name="al">
          <text:span text:style-name="nadrukcur">Aan de titel van dit artikel en in het eerste lid is toegevoegd ‘of voorstel van de burgemeester’</text:span>. Artikel 26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27. Interpellatie</text:span>
        </text:p>
          <text:p text:style-name="al">Artikel 27 stelt nadere regels bij artikel 155, tweede lid, van de wet. Het interpellatierecht ligt in het verlengde van het mondelinge vragenrecht en is een zwaarder instrument. Het gaat om het recht van een volksvertegenwoordiger om tijdens een Besluitvormende Raadsvergadering over een niet geagendeerd onderwerp inlichtingen aan het college of de burgemeester te vragen. Daarvoor is verlof van de raad nodig, omdat de vergaderorde wordt doorbroken.</text:p>
          <text:p text:style-name="al">
          <text:span text:style-name="nadrukcur">Hier is, afwijkend van de modelverordening, gekozen om het verzoek tot interpellatie niet bij de voorzitter, maar bij de griffier neer te leggen. Die zo snel mogelijk de raadsleden en de collegeleden over dit verzoek informeert.</text:span>
        </text:p>
          <text:p text:style-name="al"/>
          <text:p text:style-name="al">
          <text:span text:style-name="nadrukvet">Artikel 28.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text:p>
          <text:p text:style-name="al">
          <text:span text:style-name="nadrukcur">De leden 4 en 6 van dit artikel uit de modelverordening zijn vervallen. De raad kan oordelen d</text:span>at het bijvoorbeeld wenselijk is dat de verantwoordelijke portefeuillehouder of de burgemeester in de raadsvergadering e.e.a. komt toelichten en nadere vragen komt beantwoorden. Om die reden is in het zesde lid ingevoegd dat de raad anders kan beslissen.</text:p>
          <text:p text:style-name="al">
          <text:span text:style-name="nadrukcur">Na een unaniem door de gemeenteraad aangenomen amendement is aan de leden 1, 2 en 4 toegevoegd “en fractieassistenten”; waardoor zij ook schriftelijke vragen mogen aanleveren. </text:span>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pan text:style-name="nadrukcur">De genoemde termijn in het derde lid van 30 dagen is de </text:span>
          <text:span text:style-name="nadrukcur">Nieuwkoopse</text:span>
          <text:span text:style-name="nadrukcur"> praktijk.</text:span>
        </text:p>
          <text:p text:style-name="al">
          <text:span text:style-name="nadrukcur">Werkafspraak om schriftelijke vragen altijd schriftelijk en niet mondeling af te doen, is o.a. ontstaan voor ‘archivering’ en voor ‘verantwoording’ naar inwoners.</text:span>
        </text:p>
          <text:p text:style-name="al"/>
          <text:p text:style-name="al">
          <text:span text:style-name="nadrukvet">Artikel 29. Inlichtingen</text:span>
        </text:p>
          <text:p text:style-name="al">In artikel 29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Nieuwkoop 2025 op grond van doelmatigheidsoverwegingen een zekere ordening aanbrengen in de wijze waarop het inlichtingenrecht wordt uitgeoefend. De raad gaat immers over de agenda en de vergaderorde.</text:p>
          <text:p text:style-name="al">De weigeringsgrond ‘strijd met het openbaar belang’ is, zo blijkt uit de bewoordingen van artikel 169 van de wet, wettelijk objectief en algemeen omschreven. Het moet dan gaan om zwaarwegende belangen.</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span text:style-name="nadrukcur">De in het derde lid genoemde termijn van 14 dagen is gebaseerd op de </text:span>
          <text:span text:style-name="nadrukcur">Nieuwkoopse</text:span>
          <text:span text:style-name="nadrukcur"> praktijk. Deze termijn is soms best discutabel. Als werkafspraak geldt dan ook dat indien nodig kan van deze termijn afgeweken worden.</text:span>
        </text:p>
          <text:p text:style-name="al"/>
          <text:p text:style-name="al">
          <text:span text:style-name="nadrukvet">Artikel 30. Vragenhalfuur</text:span>
        </text:p>
          <text:p text:style-name="al">
          <text:span text:style-name="nadrukcur">Dit artikel is, net als in het voorgaande Reglement van Orde, in Nieuwkoop altijd het vragen-halfuur genoemd.</text:span> Deze bepaling vormt een invulling van artikel 155, eerste lid, van de wet met betrekking tot het vragenrecht</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oor vragen opgenomen vanwege het feit dat de wethouders moeten worden uitgenodigd om antwoord te kunnen geven op de vragen van de raadsleden.</text:p>
          <text:p text:style-name="al">
          <text:span text:style-name="nadrukcur">Lid 6 van dit artikel uit de modelverordening is vervallen.</text:span>
        </text:p>
          <text:p text:style-name="al">
          <text:span text:style-name="nadrukcur">De termijn om vragen aan te leveren wordt in het tweede lid verlengd van 24 uur voor aanvang van een raadsvergadering (het voorgaande Reglement van Orde), naar 32 uur voor aanvang. Dit om de werkdag voor de vergadering alvast gelegenheid te hebben om beantwoording voor te bereiden.</text:span>
        </text:p>
          <text:p text:style-name="al">
          <text:span text:style-name="nadrukcur">Bij de toelichting van de artikelen 1p en 1r zijn werkwijzen voor mondelinge vragen in de Meningsvormende – en Oriënterende Raad verwoor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71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2025-030</meta:user-defined>
    <meta:user-defined meta:name="DCTERMS.alternative">Reglement van orde voor vergaderingen en andere werkzaamheden van de raad Nieuwkoop 2025</meta:user-defined>
    <dc:language>nl</dc:language>
    <meta:user-defined meta:name="OVERHEIDop.locatietype/OVERHEIDop.gebiedsmarkering">Gemeente</meta:user-defined>
    <meta:user-defined meta:name="DC.title">Reglement van orde 2025 van de gemeenteraad van Nieuwkoop</meta:user-defined>
    <meta:user-defined meta:name="DCTERMS.W3CDTF/DCTERMS.available">2025-04-17</meta:user-defined>
    <meta:user-defined meta:name="DCTERMS.W3CDTF/OVERHEIDop.jaargang">2025</meta:user-defined>
    <meta:user-defined meta:name="OVERHEIDop.publicationIssue">167133</meta:user-defined>
    <meta:user-defined meta:name="OVERHEIDop.betreftRegeling">CVDR738178_1</meta:user-defined>
    <meta:user-defined meta:name="xs:date/OVERHEIDop.startdatum">2025-04-18</meta:user-defined>
    <meta:user-defined meta:name="OVERHEIDop.GmbID/DC.identifier">gmb-2025-167133</meta:user-defined>
    <meta:user-defined meta:name="OVERHEIDop.versieInformatie"/>
  </office:meta>
</office:document-meta>
</file>