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Berghuizen 4 te Maas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West Maas en Waal maakt bekend dat hij, op grond van artikel 13b Opiumwet, gebruik maakt van zijn bevoegdheid om de woning aan de Berghuizen 4 te Maasbommel, waarin de overtreding gevonden is, te sluiten voor een periode van zes maanden. </text:p>
            <text:p text:style-name="al"/>
            <text:p text:style-name="al">In deze woning is een professionele hennepkwekerij gevonden, hetgeen in strijd is met de Opiumwet. Dit besluit is gebaseerd op onder meer een bestuurlijke rapportage van de politie ten aanzien van genoemde woning. Deze sluiting is conform de gemeentelijke beleidsregel ‘Drugsbeleid West Maas en Waal’.</text:p>
            <text:p text:style-name="al"/>
            <text:p text:style-name="al">Deze woning is gesloten van donderdag 17 april 2025 tot vrijdag 17 oktober 2025. Het is voor iedereen verboden deze woning te betreden. </text:p>
            <text:p text:style-name="al"/>
            <text:p text:style-name="al"/>
          </text:section>
        </text:section>
        <text:section text:name="regeling-sluiting_id1-3-2-3" text:style-name="regeling-sluiting">
          <text:section text:name="ondertekening_id1-3-2-3-1">
            <text:p><text:span text:style-name="functie">Beneden-Leeuwen, 17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6713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3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3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West Maas en Waal</meta:user-defined>
    <meta:user-defined meta:name="OVERHEID.Informatietype/DC.type">officiële publicatie</meta:user-defined>
    <meta:user-defined meta:name="OVERHEIDop.Rubriek/DC.type">overige overheidsinformatie</meta:user-defined>
    <meta:user-defined meta:name="OVERHEID.Gemeente/OVERHEID.authority">West Maas en Waal</meta:user-defined>
    <meta:user-defined meta:name="OVERHEID.Gemeente/DCTERMS.publisher">West Maas en Waal</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Sluiting woning in verband met overtreding Opiumwet,  Berghuizen 4 te Maasbommel</meta:user-defined>
    <meta:user-defined meta:name="DCTERMS.W3CDTF/DCTERMS.available">2025-04-16</meta:user-defined>
    <meta:user-defined meta:name="DCTERMS.W3CDTF/OVERHEIDop.jaargang">2025</meta:user-defined>
    <meta:user-defined meta:name="OVERHEIDop.publicationIssue">167132</meta:user-defined>
    <meta:user-defined meta:name="OVERHEIDop.GmbID/DC.identifier">gmb-2025-167132</meta:user-defined>
    <meta:user-defined meta:name="OVERHEIDop.versieInformatie"/>
  </office:meta>
</office:document-meta>
</file>