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wijzigen straatnaam en nummeraanduidingen Nieuwveen, Vi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gang, Nieuwveen – een gedeelte van de straatnaam Viergang is gewijzigd naar Rondweg. De nummeraanduidingen van de panden gelegen aan deze weg hebben een nieuw adres gekregen.</text:p>
            <text:p text:style-name="common-al">Ursulaplein 20, Nieuwveen – het adres van dit pand is gewijzigd naar Muggenlaan 18 – verzonden 14 april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13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wijzigen straatnaam en nummeraanduidingen Nieuwveen, Viergang</meta:user-defined>
    <meta:user-defined meta:name="DCTERMS.W3CDTF/DCTERMS.available">2025-04-16</meta:user-defined>
    <meta:user-defined meta:name="DCTERMS.W3CDTF/OVERHEIDop.jaargang">2025</meta:user-defined>
    <meta:user-defined meta:name="OVERHEIDop.externeBijlage">Plattegrond|exb-2025-14280</meta:user-defined>
    <meta:user-defined meta:name="OVERHEIDop.publicationIssue">167131</meta:user-defined>
    <meta:user-defined meta:name="OVERHEIDop.GmbID/DC.identifier">gmb-2025-167131</meta:user-defined>
    <meta:user-defined meta:name="OVERHEIDop.versieInformatie"/>
  </office:meta>
</office:document-meta>
</file>