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asbest verwijderen en totaalsloop, Besluit bouwwerken leefomgeving, gelegen naast Libellestraat 5, 7361 BG,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maart 2025</text:p>
            <text:p text:style-name="common-al"/>
            <text:p text:style-name="common-al">Zaaknummer: ODV2025MAB00837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het zaakdossier ODV2025MAB00837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12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2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2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0837</meta:user-defined>
    <dc:language>nl</dc:language>
    <meta:user-defined meta:name="OVERHEIDop.locatietype/OVERHEIDop.gebiedsmarkering">Weg</meta:user-defined>
    <meta:user-defined meta:name="DC.title">Ingediende sloopmelding asbest verwijderen en totaalsloop, Besluit bouwwerken leefomgeving, gelegen naast Libellestraat 5, 7361 BG, Beekberg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128</meta:user-defined>
    <meta:user-defined meta:name="OVERHEIDop.GmbID/DC.identifier">gmb-2025-167128</meta:user-defined>
    <meta:user-defined meta:name="OVERHEIDop.versieInformatie"/>
  </office:meta>
</office:document-meta>
</file>