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euningenstraat 156-H 1051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alkons aan de achterzijde t/h van de 2e en 3e verdieping en het vernieuwen van het balkon t/h van de 1e verdieping </text:p>
            <text:p text:style-name="common-al">Zaakadres: Van Beuningenstraat 156-H 1051XW Amsterdam</text:p>
            <text:p text:style-name="common-al">Datum ontvangst: 25-03-2025</text:p>
            <text:p text:style-name="common-al">Zaaknummer: Z2025-013090</text:p>
            <text:p text:style-name="common-al">DSO-nummer: 20250325006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1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90</meta:user-defined>
    <meta:user-defined meta:name="DCTERMS.abstract">veranderen en vergroten van de Balkons aan de achterzijde t/h van de 2e en 3e verdieping en het vernieuwen van het balkon t/h van de 1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euningenstraat 156-H 1051XW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23</meta:user-defined>
    <meta:user-defined meta:name="OVERHEIDop.GmbID/DC.identifier">gmb-2025-167123</meta:user-defined>
    <meta:user-defined meta:name="OVERHEIDop.versieInformatie"/>
  </office:meta>
</office:document-meta>
</file>