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wslag 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kindervakantieweek De Heksenketel 25 t/m 28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712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2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070</meta:user-defined>
    <meta:user-defined meta:name="DCTERMS.abstract">het organiseren van de kindervakantieweek De Heksenketel 25 t/m 28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21</meta:user-defined>
    <meta:user-defined meta:name="OVERHEIDop.GmbID/DC.identifier">gmb-2025-167121</meta:user-defined>
    <meta:user-defined meta:name="OVERHEIDop.versieInformatie"/>
  </office:meta>
</office:document-meta>
</file>