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/ uitbreiden van het bedrijfspand met kantoor, Foksdiep 61, 8321MK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verbouw/ uitbreiden van het bedrijfspand met kantoor, op locatie Foksdiep 61, 8321MK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451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1 april 2025. De Gemeente Urk neemt daarover waarschijnlijk 6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12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2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U-2025-00000451</meta:user-defined>
    <meta:user-defined meta:name="DCTERMS.abstract">Betreft: aanvraag op locatie Foksdiep 61, 8321MK Urk</meta:user-defined>
    <dc:language>nl</dc:language>
    <meta:user-defined meta:name="OVERHEIDop.locatietype/OVERHEIDop.gebiedsmarkering">Vlak</meta:user-defined>
    <meta:user-defined meta:name="DC.title">Aanvraag vergunning voor verbouw/ uitbreiden van het bedrijfspand met kantoor, Foksdiep 61, 8321MK Ur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20</meta:user-defined>
    <meta:user-defined meta:name="OVERHEIDop.GmbID/DC.identifier">gmb-2025-167120</meta:user-defined>
    <meta:user-defined meta:name="OVERHEIDop.versieInformatie"/>
  </office:meta>
</office:document-meta>
</file>