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MBA - Maasheseweg 87D, 5804A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heseweg 87D, 5804AB Venray - </text:span>het wijzigen van de inrichting - zaaknummer Z2025-00001128 - ontvangstdatum 17 maart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U kunt de desbetreffende stukken <text:span text:style-name="nadrukvet">inzien</text:span>.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711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1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1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28</meta:user-defined>
    <meta:user-defined meta:name="DCTERMS.abstract">Betreft: Melding MBA -  Maasheseweg 87D, 5804AB Venray</meta:user-defined>
    <dc:language>nl</dc:language>
    <meta:user-defined meta:name="OVERHEIDop.locatietype/OVERHEIDop.gebiedsmarkering">Punt</meta:user-defined>
    <meta:user-defined meta:name="DC.title">Melding - Melding MBA - Maasheseweg 87D, 5804AB Venray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115</meta:user-defined>
    <meta:user-defined meta:name="OVERHEIDop.GmbID/DC.identifier">gmb-2025-167115</meta:user-defined>
    <meta:user-defined meta:name="OVERHEIDop.versieInformatie"/>
  </office:meta>
</office:document-meta>
</file>