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49, 6336V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april 2025 een besluit genomen op de aanvraag voor een Omgevingsvergunning met zaaknummer Z2025-00000401 voor het bouwen van een overkapping op locatie Parallelweg-Zuid 49, 6336VR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0eb4d008-b064-4629-8f5e-b88168e3b205" xlink:type="simple">terinzagelegging</text:a>. De inzageperiode eindigt op 26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1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01</meta:user-defined>
    <meta:user-defined meta:name="DCTERMS.abstract">Betreft: Beschikking op aanvraag op locatie Parallelweg-Zuid 49, 6336VR Hulsberg</meta:user-defined>
    <dc:language>nl</dc:language>
    <meta:user-defined meta:name="DC.title">Kennisgeving besluit op aanvraag Omgevingsvergunning Parallelweg-Zuid 49, 6336VR Hulsberg</meta:user-defined>
    <meta:user-defined meta:name="OVERHEIDop.datumEindeReactietermijn">2025-05-26</meta:user-defined>
    <meta:user-defined meta:name="OVERHEIDop.terinzageleggingBG">https://jeleefomgeving.nl/inzien/859177865/0eb4d008-b064-4629-8f5e-b88168e3b205</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278</meta:user-defined>
    <meta:user-defined meta:name="OVERHEIDop.publicationIssue">167106</meta:user-defined>
    <meta:user-defined meta:name="OVERHEIDop.GmbID/DC.identifier">gmb-2025-167106</meta:user-defined>
    <meta:user-defined meta:name="OVERHEIDop.versieInformatie"/>
  </office:meta>
</office:document-meta>
</file>