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moveren van fundatie van een transformatorveld, Koumarwei 2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amoveren van fundatie van een transformatorveld , Koumarwei 2, Burgum</text:p>
            <text:p text:style-name="common-al">Zaaknummer: TZ2025-000999</text:p>
            <text:p text:style-name="common-al">Zaakadres: Koumarwei 2, Burgum</text:p>
            <text:p text:style-name="common-al">Omschrijving: het amoveren van fundatie van een transformatorveld</text:p>
            <text:p text:style-name="common-al">Datum ontvangst: 10-04-2025</text:p>
            <text:p text:style-name="last-al">Belanghebbenden kunnen hier kennis van nemen. Bezwaren kunnen pas op basis 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710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10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10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0999</meta:user-defined>
    <meta:user-defined meta:name="DCTERMS.abstract">het amoveren van fundatie van een transformatorvel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amoveren van fundatie van een transformatorveld, Koumarwei 2, Burgu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104</meta:user-defined>
    <meta:user-defined meta:name="OVERHEIDop.GmbID/DC.identifier">gmb-2025-167104</meta:user-defined>
    <meta:user-defined meta:name="OVERHEIDop.versieInformatie"/>
  </office:meta>
</office:document-meta>
</file>