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Korte Haaksbergerstraat 43, Verzoeklocatie 202504110129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april 2025 hebben wij een aanvraag ontvangen voor het vervangen van kozijnen op de locatie Korte Haaksbergerstraat 43. De aanvraag is geregistreerd onder zaaknummer 0153Z20250414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6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kozijnen, Korte Haaksbergerstraat 43, Verzoeklocatie 2025041101291</meta:user-defined>
    <meta:user-defined meta:name="DCTERMS.W3CDTF/DCTERMS.available">2025-04-23</meta:user-defined>
    <meta:user-defined meta:name="DCTERMS.W3CDTF/OVERHEIDop.jaargang">2025</meta:user-defined>
    <meta:user-defined meta:name="OVERHEIDop.publicationIssue">167100</meta:user-defined>
    <meta:user-defined meta:name="OVERHEIDop.GmbID/DC.identifier">gmb-2025-167100</meta:user-defined>
    <meta:user-defined meta:name="OVERHEIDop.versieInformatie"/>
  </office:meta>
</office:document-meta>
</file>